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62cm" fo:margin-left="1cm" fo:margin-top="0.176cm" fo:margin-bottom="0cm" table:align="left" style:writing-mode="lr-tb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2.521cm"/>
    </style:style>
    <style:style style:name="Tabela1.C" style:family="table-column">
      <style:table-column-properties style:column-width="0.134cm"/>
    </style:style>
    <style:style style:name="Tabela1.D" style:family="table-column">
      <style:table-column-properties style:column-width="3.443cm"/>
    </style:style>
    <style:style style:name="Tabela1.E" style:family="table-column">
      <style:table-column-properties style:column-width="12.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26.252cm" fo:margin-left="0.751cm" fo:margin-top="0.176cm" fo:margin-bottom="0cm" table:align="left" style:writing-mode="lr-tb"/>
    </style:style>
    <style:style style:name="Tabela2.A" style:family="table-column">
      <style:table-column-properties style:column-width="2.739cm"/>
    </style:style>
    <style:style style:name="Tabela2.B" style:family="table-column">
      <style:table-column-properties style:column-width="2.51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10.5cm"/>
    </style:style>
    <style:style style:name="Tabela2.1" style:family="table-row">
      <style:table-row-properties style:min-row-height="0.489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0.945cm" style:keep-together="true" fo:keep-together="auto"/>
    </style:style>
    <style:style style:name="Tabela2.3" style:family="table-row">
      <style:table-row-properties style:min-row-height="0.598cm" style:keep-together="true" fo:keep-together="auto"/>
    </style:style>
    <style:style style:name="Tabela3" style:family="table">
      <style:table-properties style:width="25.254cm" fo:margin-left="1.251cm" fo:margin-top="0.176cm" fo:margin-bottom="0cm" table:align="left" style:writing-mode="lr-tb"/>
    </style:style>
    <style:style style:name="Tabela3.A" style:family="table-column">
      <style:table-column-properties style:column-width="5.05cm"/>
    </style:style>
    <style:style style:name="Tabela3.B" style:family="table-column">
      <style:table-column-properties style:column-width="10.102cm"/>
    </style:style>
    <style:style style:name="Tabela3.C" style:family="table-column">
      <style:table-column-properties style:column-width="5.092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25.003cm" fo:margin-left="1.251cm" fo:margin-top="0.176cm" fo:margin-bottom="0cm" table:align="left" style:writing-mode="lr-tb"/>
    </style:style>
    <style:style style:name="Tabela4.A" style:family="table-column">
      <style:table-column-properties style:column-width="2.746cm"/>
    </style:style>
    <style:style style:name="Tabela4.B" style:family="table-column">
      <style:table-column-properties style:column-width="2.161cm"/>
    </style:style>
    <style:style style:name="Tabela4.C" style:family="table-column">
      <style:table-column-properties style:column-width="0.093cm"/>
    </style:style>
    <style:style style:name="Tabela4.D" style:family="table-column">
      <style:table-column-properties style:column-width="3.247cm"/>
    </style:style>
    <style:style style:name="Tabela4.E" style:family="table-column">
      <style:table-column-properties style:column-width="11.74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2.17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 style:list-style-name="WWNum3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7" style:family="paragraph" style:parent-style-name="Standard" style:list-style-name="WWNum5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8" style:family="paragraph" style:parent-style-name="Standard" style:list-style-name="WWNum7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9" style:family="paragraph" style:parent-style-name="Standard" style:list-style-name="WWNum8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0" style:family="paragraph" style:parent-style-name="Standard" style:list-style-name="WWNum9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1" style:family="paragraph" style:parent-style-name="Standard" style:list-style-name="WWNum10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2" style:family="paragraph" style:parent-style-name="Standard" style:list-style-name="WWNum11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3" style:family="paragraph" style:parent-style-name="Standard" style:list-style-name="WWNum12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4" style:family="paragraph" style:parent-style-name="Standard" style:list-style-name="WWNum13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5" style:family="paragraph" style:parent-style-name="Standard" style:list-style-name="WWNum14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6" style:family="paragraph" style:parent-style-name="Standard" style:list-style-name="WWNum15">
      <style:paragraph-properties fo:margin-left="0.448cm" fo:margin-right="0cm" fo:text-indent="-0.448cm" style:auto-text-indent="false">
        <style:tab-stops>
          <style:tab-stop style:position="0.448cm"/>
        </style:tab-stops>
      </style:paragraph-properties>
    </style:style>
    <style:style style:name="P17" style:family="paragraph" style:parent-style-name="Standard" style:list-style-name="WWNum4">
      <style:paragraph-properties fo:margin-left="0.448cm" fo:margin-right="0cm" fo:text-indent="-0.448cm" style:auto-text-indent="false">
        <style:tab-stops/>
      </style:paragraph-properties>
    </style:style>
    <style:style style:name="P18" style:family="paragraph" style:parent-style-name="Standard" style:list-style-name="WWNum6">
      <style:paragraph-properties fo:margin-left="0.448cm" fo:margin-right="0cm" fo:text-indent="-0.448cm" style:auto-text-indent="false">
        <style:tab-stops/>
      </style:paragraph-properties>
    </style:style>
    <style:style style:name="P19" style:family="paragraph" style:parent-style-name="Standard">
      <style:paragraph-properties fo:margin-left="0.448cm" fo:margin-right="0cm" fo:text-indent="0cm" style:auto-text-indent="false"/>
    </style:style>
    <style:style style:name="P20" style:family="paragraph" style:parent-style-name="Standard" style:list-style-name="WWNum1">
      <style:paragraph-properties fo:margin-left="0.512cm" fo:margin-right="0cm" fo:text-indent="-0.512cm" style:auto-text-indent="false">
        <style:tab-stops>
          <style:tab-stop style:position="0.512cm"/>
        </style:tab-stops>
      </style:paragraph-properties>
    </style:style>
    <style:style style:name="P21" style:family="paragraph" style:parent-style-name="Standard" style:list-style-name="WWNum2">
      <style:paragraph-properties fo:margin-left="0.512cm" fo:margin-right="0cm" fo:text-indent="-0.512cm" style:auto-text-indent="false">
        <style:tab-stops>
          <style:tab-stop style:position="0.512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pan text:style-name="T1">GRUPA SŁONECZKA LISTOPAD 2019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<text:span text:style-name="T1">Plan pracy na miesiąc listopad tydzień I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1">Treści programowe</text:span></text:p>
          </table:table-cell>
          <table:table-cell table:style-name="Tabela1.A1" office:value-type="string">
            <text:p text:style-name="P3"><text:span text:style-name="T1">Temat tygodnia</text:span></text:p>
          </table:table-cell>
          <table:table-cell table:style-name="Tabela1.A1" table:number-columns-spanned="2" office:value-type="string">
            <text:p text:style-name="P3"><text:span text:style-name="T1">Temat dnia</text:span></text:p>
          </table:table-cell>
          <table:covered-table-cell/>
          <table:table-cell table:style-name="Tabela1.A1" office:value-type="string">
            <text:p text:style-name="P3"><text:span text:style-name="T1">Aktywność i działania dzieci</text:span></text:p>
          </table:table-cell>
          <table:table-cell table:style-name="Tabela1.A1" table:number-columns-spanned="0" office:value-type="string">
            <text:p text:style-name="P3"><text:span text:style-name="T1">Zajęcia ruchowe</text:span></text:p>
          </table:table-cell>
        </table:table-row>
        <table:table-row table:style-name="Tabela1.1">
          <table:table-cell table:style-name="Tabela1.A1" office:value-type="string">
            <text:p text:style-name="Standard"/>
            <text:p text:style-name="Standard"><text:span text:style-name="T1">I - 1, 2, 4, 5, 8, 9;</text:span></text:p>
            <text:p text:style-name="Standard"/>
            <text:p text:style-name="Standard"><text:span text:style-name="T1">II – 2, 6, 7, 8, 10, 11;</text:span></text:p>
            <text:p text:style-name="Standard"/>
            <text:p text:style-name="Standard"><text:span text:style-name="T1">III – 2, 3, 4, 5, 7, 8, 9;</text:span></text:p>
            <text:p text:style-name="Standard"/>
            <text:p text:style-name="Standard"><text:span text:style-name="T1">IV – 1, 2, 5, 7, 8, 18, 19, 21.</text:span></text:p>
          </table:table-cell>
          <table:table-cell table:style-name="Tabela1.A1" office:value-type="string">
            <text:p text:style-name="P3"/>
            <text:p text:style-name="P3"/>
            <text:p text:style-name="P3"><text:span text:style-name="T1">Listopadowe wspomnienia.</text:span></text:p>
          </table:table-cell>
          <table:table-cell table:style-name="Tabela1.A1" table:number-columns-spanned="2" office:value-type="string">
            <text:p text:style-name="Standard"><text:span text:style-name="T1">Wspominamy tych, którzy odeszli.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Kto jest na tym zdjęciu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Opowieści mojej babci.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Zabawy dziadków z dzieciństwa.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Drzewo mojej rodziny.</text:span></text:p>
          </table:table-cell>
          <table:covered-table-cell/>
          <table:table-cell table:style-name="Tabela1.A1" office:value-type="string">
            <text:p text:style-name="Standard"><text:span text:style-name="T1">1.„Mama, tata, brat i siostra” – zabawa integracyjna.</text:span></text:p>
            <text:p text:style-name="Standard"><text:span text:style-name="T1">2.„Ojciec Wirgiliusz” – zabawa ze śpiewem usprawniająca narządy mowy.</text:span></text:p>
            <text:p text:style-name="Standard"><text:span text:style-name="T1">3.„Dlaczego odwiedzamy groby tych, którzy odeszli?” – rozmowa na podstawie opowiadania p/t „Pudełko w kwiaty” Piotra Wilczyńskiego.</text:span></text:p>
            <text:p text:style-name="Standard"><text:span text:style-name="T1">4.„Co robimy razem?” – wykonanie pracy plastyczno-technicznej.</text:span></text:p>
            <text:p text:style-name="Standard"/>
            <text:list xml:id="list7282753872692272131" text:style-name="WWNum3">
              <text:list-item>
                <text:p text:style-name="P6"><text:span text:style-name="T1">„Kto jest na tym zdjęciu” – rozmowa na temat rodziny. Wprowadzenie litery M, m.</text:span></text:p>
              </text:list-item>
              <text:list-item>
                <text:p text:style-name="P6"><text:span text:style-name="T1">Praca Zkp1.24 – rozwijanie spostrzegawczości, analizy i syntezy wzrokowej.</text:span></text:p>
              </text:list-item>
              <text:list-item>
                <text:p text:style-name="P6"><text:span text:style-name="T1">„Zaczarowane pudełko” – zabawa twórcza</text:span></text:p>
              </text:list-item>
              <text:list-item>
                <text:p text:style-name="P6"><text:span text:style-name="T1">„Siała baba mak” – zabawa z rymowanką.</text:span></text:p>
              </text:list-item>
            </text:list>
            <text:p text:style-name="P19"><text:span text:style-name="T1">.</text:span></text:p>
            <text:p text:style-name="Standard"/>
            <text:p text:style-name="Standard"><text:span text:style-name="T1">1. „Jak to dawniej z praniem, gotowaniem i sprzątaniem było.” – praca z opowiadaniem Małgorzaty Szczęsnej.</text:span></text:p>
            <text:p text:style-name="Standard"><text:span text:style-name="T1">2. „W czym pomaga nam robot kuchenny?” – zabawa dydaktyczna.</text:span></text:p>
            <text:p text:style-name="Standard"><text:span text:style-name="T1">3. „Pomagam w domu” – zabawa naśladowcza.</text:span></text:p>
            <text:p text:style-name="Standard"><text:span text:style-name="T1">4. „Sprzęty domowe” – wykonanie pracy plastyczno - technicznej.</text:span></text:p>
            <text:p text:style-name="Standard"/>
            <text:list xml:id="list498337420919170306" text:style-name="WWNum4">
              <text:list-item>
                <text:p text:style-name="P17"><text:span text:style-name="T1">„Chodzi lisek” – zabawa integracyjna w kręgu.</text:span></text:p>
              </text:list-item>
              <text:list-item>
                <text:p text:style-name="P17"><text:span text:style-name="T1"><text:s/>„Bawię się z babcią i dziadkiem”– zabawa dydaktyczna.</text:span></text:p>
              </text:list-item>
              <text:list-item>
                <text:p text:style-name="P17"><text:span text:style-name="T1">„Palec pod budkę bo za minutkę…” – zabawy integracyjne.</text:span></text:p>
              </text:list-item>
              <text:list-item>
                <text:p text:style-name="P17"><text:span text:style-name="T1">„Korale dla babci” – praca plastyczna.</text:span></text:p>
              </text:list-item>
            </text:list>
            <text:p text:style-name="Standard"/>
            <text:p text:style-name="Standard"><text:span text:style-name="T1">1. „Tańczące drzewa” – improwizacja ruchowa do utworu Antonio Vivaldiego „Jesień”.</text:span></text:p>
            <text:p text:style-name="Standard"><text:span text:style-name="T1">2. „Portrety” – zabawa matematyczna. Wprowadzenie liczby 3.</text:span></text:p>
            <text:p text:style-name="Standard"><text:soft-page-break/><text:span text:style-name="T1">3. „Moja rodzina” – wykonanie plakatu „Drzewo genealogiczne rodziny”.</text:span></text:p>
            <text:p text:style-name="Standard"><text:span text:style-name="T1">4. „Jadę pociągiem prawdziwym” – taniec przy piosence.</text:span></text:p>
            <text:p text:style-name="Standard"><text:span text:style-name="T1">5. „Święto Niepodległości” –rozmowa na temat 101 rocznicy odzyskania niepodległości, utrwalenie słów i melodii hymnu polskiego. Budzenie uczuć patriotycznych. </text:span></text:p>
          </table:table-cell>
          <table:table-cell table:style-name="Tabela1.A1" table:number-columns-spanned="0" office:value-type="string">
            <text:p text:style-name="Standard"/>
            <text:p text:style-name="Standard"><text:span text:style-name="T1">Zabawy ruchowe:</text:span></text:p>
            <text:p text:style-name="Standard"><text:span text:style-name="T1">„Spacer po parku” – orientacyjno-porządkowa</text:span></text:p>
            <text:p text:style-name="Standard"/>
            <text:p text:style-name="Standard"><text:span text:style-name="T1">„Słońce świeci-deszcz pada” – beżna,</text:span></text:p>
            <text:p text:style-name="Standard"/>
            <text:p text:style-name="Standard"><text:span text:style-name="T1">„Wyścig piłek” – zabawa z piłką.</text:span></text:p>
            <text:p text:style-name="Standard"/>
            <text:p text:style-name="Standard"><text:span text:style-name="T1">„Liski do norki” – z czworakowaniem.</text:span></text:p>
            <text:p text:style-name="Standard"/>
            <text:p text:style-name="Standard"><text:span text:style-name="T1">„Przeskocz przez kałużę” – z elementem skoku.</text:span></text:p>
            <text:p text:style-name="Standard"/>
            <text:p text:style-name="Standard"><text:span text:style-name="T1">„W sadzie” – zabawa bieżna.</text:span></text:p>
            <text:p text:style-name="Standard"/>
            <text:p text:style-name="Standard"/>
            <text:p text:style-name="Standard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"><text:span text:style-name="T1">Plan pracy na miesiąc listopad tydzień II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3"><text:span text:style-name="T1">Treści programowe</text:span></text:p>
          </table:table-cell>
          <table:table-cell table:style-name="Tabela2.A1" table:number-columns-spanned="2" office:value-type="string">
            <text:p text:style-name="P3"><text:span text:style-name="T1">Temat tygodnia</text:span></text:p>
          </table:table-cell>
          <table:covered-table-cell/>
          <table:table-cell table:style-name="Tabela2.A1" office:value-type="string">
            <text:p text:style-name="P3"><text:span text:style-name="T1">Temat dnia</text:span></text:p>
          </table:table-cell>
          <table:table-cell table:style-name="Tabela2.A1" office:value-type="string">
            <text:p text:style-name="P3"><text:span text:style-name="T1">Aktywność i działania dzieci</text:span></text:p>
          </table:table-cell>
          <table:table-cell table:style-name="Tabela2.A1" table:number-columns-spanned="65535" office:value-type="string">
            <text:p text:style-name="P3"><text:span text:style-name="T1">Zajęcia ruchowe</text:span></text:p>
          </table:table-cell>
        </table:table-row>
        <table:table-row table:style-name="Tabela2.3">
          <table:table-cell table:style-name="Tabela2.A1" office:value-type="string">
            <text:p text:style-name="Standard"/>
            <text:p text:style-name="Standard"><text:span text:style-name="T1">I - 1, 2, 4, 5, 8, 9;</text:span></text:p>
            <text:p text:style-name="Standard"/>
            <text:p text:style-name="Standard"><text:span text:style-name="T1">II – 2, 6, 7, 8, 10, 11;</text:span></text:p>
            <text:p text:style-name="Standard"/>
            <text:p text:style-name="Standard"><text:span text:style-name="T1">III – 2, 3, 4, 5, 7, 8, 9;</text:span></text:p>
            <text:p text:style-name="Standard"/>
            <text:p text:style-name="Standard"><text:span text:style-name="T1">IV – 1, 2, 5, 7, 8, 18, 19, 21.</text:span></text:p>
            <text:p text:style-name="Standard"/>
          </table:table-cell>
          <table:table-cell table:style-name="Tabela2.A1" table:number-columns-spanned="2" office:value-type="string">
            <text:p text:style-name="Standard"/>
            <text:p text:style-name="Standard"/>
            <text:p text:style-name="P3"><text:span text:style-name="T1">Jesienna pogoda.</text:span></text:p>
          </table:table-cell>
          <table:covered-table-cell/>
          <table:table-cell table:style-name="Tabela2.A1" office:value-type="string">
            <text:p text:style-name="Standard"><text:span text:style-name="T1">Dlaczego dni są coraz krótsze?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">Dlaczego pada deszcz?</text:span></text:p>
            <text:p text:style-name="Standard"/>
            <text:p text:style-name="Standard"/>
            <text:p text:style-name="Standard"/>
            <text:p text:style-name="Standard"><text:span text:style-name="T1">Jak, gdzie, dlaczego? – eksperymentujemy.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Dlaczego po nocy znów jest dzień?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Jaka jest dziś pogoda?</text:span></text:p>
          </table:table-cell>
          <table:table-cell table:style-name="Tabela2.A1" office:value-type="string">
            <text:list xml:id="list6352602566034739544" text:style-name="WWNum1">
              <text:list-item>
                <text:p text:style-name="P20"><text:span text:style-name="T1">„Ciepło - zimno” – zabawy paluszkowe z wierszem.</text:span></text:p>
              </text:list-item>
              <text:list-item>
                <text:p text:style-name="P20"><text:span text:style-name="T1">„Dlaczego dni są coraz krótsze?” – zabawa dydaktyczna. Słuchanie wiersza pt „Dzikie gęsi” Ewy Szelburg-Zarembiny.</text:span></text:p>
              </text:list-item>
              <text:list-item>
                <text:p text:style-name="P20"><text:span text:style-name="T1">„Co zobaczyłeś na dywanie?” – zapamiętywanie przedmiotów za pomocą mnemotechniki, wykonanie kart pracy.</text:span></text:p>
              </text:list-item>
              <text:list-item>
                <text:p text:style-name="P20"><text:span text:style-name="T1">„Jesienna szaruga – sam nie wiem dlaczego się smucę” – słuchanie wiersza Dominiki Niemiec, historyjka obrazkowa.</text:span></text:p>
              </text:list-item>
            </text:list>
            <text:p text:style-name="Standard"/>
            <text:list xml:id="list5778774234615982237" text:style-name="WWNum5">
              <text:list-item>
                <text:p text:style-name="P7"><text:span text:style-name="T1">„Gdzie ta woda?” – zabawa dydaktyczna.</text:span></text:p>
              </text:list-item>
              <text:list-item>
                <text:p text:style-name="P7"><text:span text:style-name="T1">„Obieg wody w przyrodzie” – wykonanie kart pracy.</text:span></text:p>
              </text:list-item>
              <text:list-item>
                <text:p text:style-name="P7"><text:span text:style-name="T1"><text:s/>„Latawiec” – zabawy badawcze w ogrodzie przedszkolnym.</text:span></text:p>
              </text:list-item>
              <text:list-item>
                <text:p text:style-name="P7"><text:span text:style-name="T1">„Kałużowy deszcz” – inscenizacja do piosenki.</text:span></text:p>
              </text:list-item>
            </text:list>
            <text:p text:style-name="Standard"/>
            <text:list xml:id="list1190314923930525367" text:style-name="WWNum6">
              <text:list-item>
                <text:p text:style-name="P18"><text:span text:style-name="T1">„Z czym kojarzy się słowo woda?” – zabawa dydaktyczna.</text:span></text:p>
              </text:list-item>
              <text:list-item>
                <text:p text:style-name="P18"><text:span text:style-name="T1">„Basia, Franek i deszcz – słuchanie opowiadania Zofii Staneckiej.</text:span></text:p>
              </text:list-item>
              <text:list-item>
                <text:p text:style-name="P18"><text:span text:style-name="T1">„Jak, gdzie, dlaczego?” – zabawy badawcze.</text:span></text:p>
              </text:list-item>
              <text:list-item>
                <text:p text:style-name="P18"><text:span text:style-name="T1">„Piosenka na chłodne dni” – zabawa ruchowa przy piosence.</text:span></text:p>
              </text:list-item>
              <text:list-item>
                <text:p text:style-name="P18"><text:span text:style-name="T1">„Parasol” – wykonanie kart pracy</text:span></text:p>
              </text:list-item>
            </text:list>
            <text:p text:style-name="Standard"/>
            <text:list xml:id="list999771344584737154" text:style-name="WWNum7">
              <text:list-item>
                <text:p text:style-name="P8"><text:span text:style-name="T1">„Dzień dobry! Dobranoc…” – zabawa dydaktyczna na podstawie wiersza Małgorzaty Strzałkowskiej.</text:span></text:p>
              </text:list-item>
              <text:list-item>
                <text:p text:style-name="P8"><text:soft-page-break/><text:span text:style-name="T1">„Zgadnij co to?” – rozwiązywanie zagadek.</text:span></text:p>
              </text:list-item>
              <text:list-item>
                <text:p text:style-name="P8"><text:span text:style-name="T1">„Król dnia i nocy” – zabawa pobudzająco-hamująca.</text:span></text:p>
              </text:list-item>
              <text:list-item>
                <text:p text:style-name="P8"><text:span text:style-name="T1">„Dzień i noc” – zabawy muzyczno-ruchowe.</text:span></text:p>
              </text:list-item>
            </text:list>
            <text:p text:style-name="Standard"/>
            <text:list xml:id="list7226818746191473240" text:style-name="WWNum8">
              <text:list-item>
                <text:p text:style-name="P9"><text:span text:style-name="T1"><text:s/>„Jaka jest dziś pogoda?” – rozmowa tematyczna, wykonanie kart pracy.</text:span></text:p>
              </text:list-item>
              <text:list-item>
                <text:p text:style-name="P9"><text:span text:style-name="T1">„Cztery pory roku” – zabawa dydaktyczna.</text:span></text:p>
              </text:list-item>
              <text:list-item>
                <text:p text:style-name="P9"><text:span text:style-name="T1">. „Szaruga jesienna” – praca plastyczna.</text:span></text:p>
              </text:list-item>
              <text:list-item>
                <text:p text:style-name="P9"><text:span text:style-name="T1">„Kalendarz pogody” – zabawa matematyczna </text:span></text:p>
              </text:list-item>
              <text:list-item>
                <text:p text:style-name="P9"><text:span text:style-name="T1">Wprowadzenie liczby 3, ćwiczenia grafomotoryczne, przeliczanie</text:span></text:p>
              </text:list-item>
            </text:list>
            <text:p text:style-name="Standard"/>
          </table:table-cell>
          <table:table-cell table:style-name="Tabela2.A1" table:number-columns-spanned="65535" office:value-type="string">
            <text:p text:style-name="Standard"/>
            <text:p text:style-name="Standard"><text:span text:style-name="T1">Zabawy ruchowe:</text:span></text:p>
            <text:p text:style-name="Standard"><text:span text:style-name="T1">„Kałuże” – zabawa z elementem skoku.</text:span></text:p>
            <text:p text:style-name="Standard"/>
            <text:p text:style-name="Standard"><text:span text:style-name="T1">„Piosenka na chłodne dni” – zabawa ze śpiewem.</text:span></text:p>
            <text:p text:style-name="Standard"/>
            <text:p text:style-name="Standard"><text:span text:style-name="T1">„Słońce świeci-deszcz pada” <text:s/>– zabawa bieżna.</text:span></text:p>
            <text:p text:style-name="Standard"/>
            <text:p text:style-name="Standard"><text:span text:style-name="T1">„Kropelki deszczu” – zabawa orientacyjno-porządkowa.</text:span></text:p>
            <text:p text:style-name="Standard"/>
            <text:p text:style-name="Standard"><text:span text:style-name="T1">„Spacer po parku” <text:s/>– zabawa orientacyjno-porządkowa.</text:span></text:p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<text:span text:style-name="T1">Plan pracy na miesiąc listopad tydzień III</text:span></text:p>
          </table:table-cell>
        </table:table-row>
        <table:table-row table:style-name="Tabela3.2">
          <table:table-cell table:style-name="Tabela3.A1" office:value-type="string">
            <text:p text:style-name="P3"><text:span text:style-name="T1">Treści programowe</text:span></text:p>
          </table:table-cell>
          <table:table-cell table:style-name="Tabela3.A1" office:value-type="string">
            <text:p text:style-name="P3"><text:span text:style-name="T1">Temat tygodnia</text:span></text:p>
          </table:table-cell>
          <table:table-cell table:style-name="Tabela3.A1" office:value-type="string">
            <text:p text:style-name="P3"><text:span text:style-name="T1">Temat dnia</text:span></text:p>
          </table:table-cell>
          <table:table-cell table:style-name="Tabela3.A1" office:value-type="string">
            <text:p text:style-name="P3"><text:span text:style-name="T1">Aktywność i działania dzieci</text:span></text:p>
          </table:table-cell>
          <table:table-cell table:style-name="Tabela3.A1" table:number-columns-spanned="65535" office:value-type="string">
            <text:p text:style-name="P3"><text:span text:style-name="T1">Zajęcia ruchowe</text:span></text:p>
          </table:table-cell>
        </table:table-row>
        <table:table-row table:style-name="Tabela3.2">
          <table:table-cell table:style-name="Tabela3.A1" office:value-type="string">
            <text:p text:style-name="Standard"/>
            <text:p text:style-name="Standard"/>
            <text:p text:style-name="Standard"><text:span text:style-name="T1">I - 1, 2, 4, 5, 8, 9;</text:span></text:p>
            <text:p text:style-name="Standard"/>
            <text:p text:style-name="Standard"><text:span text:style-name="T1">II – 2, 6, 7, 8, 10, 11;</text:span></text:p>
            <text:p text:style-name="Standard"/>
            <text:p text:style-name="Standard"><text:span text:style-name="T1">III – 2, 3, 4, 5, 7, 8, 9;</text:span></text:p>
            <text:p text:style-name="Standard"/>
            <text:p text:style-name="Standard"><text:span text:style-name="T1">IV – 1, 2, 5, 7, 8, 18, 19, 21.</text:span></text:p>
          </table:table-cell>
          <table:table-cell table:style-name="Tabela3.A1" office:value-type="string">
            <text:p text:style-name="Standard"/>
            <text:p text:style-name="Standard"/>
            <text:p text:style-name="P3"><text:span text:style-name="T1">Zwierzęta domowe.</text:span></text:p>
          </table:table-cell>
          <table:table-cell table:style-name="Tabela3.A1" office:value-type="string">
            <text:p text:style-name="Standard"><text:span text:style-name="T1">Po czym odgadniesz, jakie to zwierzę?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">Czyj to głos?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">Czy wiem, jak dbać o moje zwierzę?</text:span>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Kiedy nasz pupil idzie do lekarza?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">Dlaczego kocham mojego misia?</text:span></text:p>
            <text:p text:style-name="Standard"/>
          </table:table-cell>
          <table:table-cell table:style-name="Tabela3.A1" office:value-type="string">
            <text:list xml:id="list316388092470333224" text:style-name="WWNum2">
              <text:list-item>
                <text:p text:style-name="P21"><text:span text:style-name="T1">„Jakim jestem zwierzęciem?” – zabawy integracyjna.</text:span></text:p>
              </text:list-item>
              <text:list-item>
                <text:p text:style-name="P21"><text:span text:style-name="T1"><text:s/>„Po czym odgadniesz, jakie to zwierzę?” – rozmowa na temat zwierząt domowych.</text:span></text:p>
              </text:list-item>
              <text:list-item>
                <text:p text:style-name="P21"><text:span text:style-name="T1">„Znam różne rodzaje zwierząt” – wykonanie kart pracy. Wprowadzenie litery D, d.</text:span></text:p>
              </text:list-item>
              <text:list-item>
                <text:p text:style-name="P21"><text:span text:style-name="T1">„A ja mam psa” – nauka piosenki, zabawa ilustracyjna.</text:span></text:p>
              </text:list-item>
              <text:list-item>
                <text:p text:style-name="P21"><text:soft-page-break/><text:span text:style-name="T1">„Narysuję pieska” – rysowanie z wykorzystaniem figur geometrycznych.</text:span></text:p>
              </text:list-item>
            </text:list>
            <text:p text:style-name="Standard"/>
            <text:list xml:id="list8415940593069969991" text:style-name="WWNum9">
              <text:list-item>
                <text:p text:style-name="P10"><text:span text:style-name="T1">„Miał, hał, chrum – szukam rodzinki” – zabawa integracyjna</text:span></text:p>
              </text:list-item>
              <text:list-item>
                <text:p text:style-name="P10"><text:span text:style-name="T1">„Czyj to głos?” – rozwiązywanie zagadek słuchowych. Wykonanie kart pracy KP1.30</text:span></text:p>
              </text:list-item>
              <text:list-item>
                <text:p text:style-name="P10"><text:span text:style-name="T1">„Kotki i pieski” – zabawa symulacyjno-ruchowa.</text:span></text:p>
              </text:list-item>
              <text:list-item>
                <text:p text:style-name="P10"><text:span text:style-name="T1">„Moje zwierzę” – zabawa dydaktyczna.</text:span></text:p>
              </text:list-item>
            </text:list>
            <text:p text:style-name="Standard"/>
            <text:list xml:id="list5906177656870556921" text:style-name="WWNum10">
              <text:list-item>
                <text:p text:style-name="P11"><text:span text:style-name="T1">„Czy wiem, jak dbać o moje zwierzę?” – rozmowa na temat opieki nad zwierzętami.</text:span></text:p>
              </text:list-item>
              <text:list-item>
                <text:p text:style-name="P11"><text:span text:style-name="T1">„Kłopoty Burka z podwórka” – słuchanie wiersza Lucyny Krzemienieckiej, zabawa dydaktyczna.</text:span></text:p>
              </text:list-item>
              <text:list-item>
                <text:p text:style-name="P11"><text:span text:style-name="T1"><text:s/>„A ja mam psa” – zabawy muzyczno-ruchowe z piosenką.</text:span></text:p>
              </text:list-item>
              <text:list-item>
                <text:p text:style-name="P11"><text:span text:style-name="T1">„Nasze zwierzaki” – praca plastyczna, mieszanie farb.</text:span></text:p>
              </text:list-item>
              <text:list-item>
                <text:p text:style-name="P11"><text:span text:style-name="T1">„Tropiciel zwierząt” – zabawa integracyjna.</text:span></text:p>
              </text:list-item>
            </text:list>
            <text:p text:style-name="Standard"/>
            <text:list xml:id="list4410807151496355033" text:style-name="WWNum11">
              <text:list-item>
                <text:p text:style-name="P12"><text:soft-page-break/><text:span text:style-name="T1">„Ada i ja” – słuchanie opowiadania Małgorzaty Szczęsnej. Poznanie pracy weterynarza.</text:span></text:p>
              </text:list-item>
              <text:list-item>
                <text:p text:style-name="P12"><text:span text:style-name="T1">„Kim jestem?” – zabawa dydaktyczna.</text:span></text:p>
              </text:list-item>
              <text:list-item>
                <text:p text:style-name="P12"><text:span text:style-name="T1">„Ko-tek, pie-sek” – zabawy ze słowami. Rozwijanie słuchu fonematycznego.</text:span></text:p>
              </text:list-item>
              <text:list-item>
                <text:p text:style-name="P12"><text:span text:style-name="T1">„Nasze pupile” – scenki dramowe.</text:span></text:p>
              </text:list-item>
            </text:list>
            <text:p text:style-name="Standard"/>
            <text:list xml:id="list1179139993818159828" text:style-name="WWNum12">
              <text:list-item>
                <text:p text:style-name="P13"><text:span text:style-name="T1">„Moje zabawki” – zabawa integracyjna.</text:span></text:p>
              </text:list-item>
              <text:list-item>
                <text:p text:style-name="P13"><text:span text:style-name="T1"><text:s/>„Urodziny misia” – zabawa dydaktyczna, słuchanie wiersza Małgorzaty Szczęsnej. Świętowanie Dnia pluszowego misia.</text:span></text:p>
              </text:list-item>
              <text:list-item>
                <text:p text:style-name="P13"><text:span text:style-name="T1">„Mój miś” – praca plastyczna.</text:span></text:p>
              </text:list-item>
              <text:list-item>
                <text:p text:style-name="P13"><text:span text:style-name="T1">„Tańczę z moim misiem”– zabawa sensoryczna.</text:span></text:p>
              </text:list-item>
            </text:list>
          </table:table-cell>
          <table:table-cell table:style-name="Tabela3.A1" table:number-columns-spanned="65535" office:value-type="string">
            <text:p text:style-name="Standard"/>
            <text:p text:style-name="Standard"><text:span text:style-name="T1">Zabawy ruchowe:</text:span></text:p>
            <text:p text:style-name="Standard"><text:span text:style-name="T1">„Jesienny wiatr” – zabawa bieżna.</text:span></text:p>
            <text:p text:style-name="Standard"/>
            <text:p text:style-name="Standard"><text:span text:style-name="T1">„Kaczuszki” – zabawa z elementem równowagi.</text:span></text:p>
            <text:p text:style-name="Standard"/>
            <text:p text:style-name="Standard"><text:span text:style-name="T1">„Zabawa w kotka i myszkę” – zabawa muzyczno-ruchowa.</text:span></text:p>
            <text:p text:style-name="Standard"/>
            <text:p text:style-name="Standard"><text:span text:style-name="T1">„Zwierzęta do domków” – zabawa orientacyjno-porządkowa.</text:span></text:p>
            <text:p text:style-name="Standard"><text:soft-page-break/></text:p>
            <text:p text:style-name="Standard"><text:span text:style-name="T1">„Koty” – zabawa z elementem czworakowania.</text:span></text:p>
            <text:p text:style-name="Standard"/>
            <text:p text:style-name="Standard"><text:span text:style-name="T1">„Jadą misie” – zabawa z elementem podskoku.</text:span></text:p>
            <text:p text:style-name="Standard"/>
          </table:table-cell>
        </table:table-row>
      </table:table>
      <text:p text:style-name="P2"/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3" office:value-type="string">
            <text:p text:style-name="P3"><text:span text:style-name="T1">Plan pracy na miesiąc listopad tydzień IV</text:span></text:p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"><text:span text:style-name="T1">Treści programowe</text:span></text:p>
          </table:table-cell>
          <table:table-cell table:style-name="Tabela4.A1" office:value-type="string">
            <text:p text:style-name="P3"><text:span text:style-name="T1">Temat tygodnia</text:span></text:p>
          </table:table-cell>
          <table:table-cell table:style-name="Tabela4.A1" table:number-columns-spanned="2" office:value-type="string">
            <text:p text:style-name="P3"><text:span text:style-name="T1">Temat dnia</text:span></text:p>
          </table:table-cell>
          <table:covered-table-cell/>
          <table:table-cell table:style-name="Tabela4.A1" office:value-type="string">
            <text:p text:style-name="P3"><text:span text:style-name="T1">Aktywność i działania dzieci</text:span></text:p>
          </table:table-cell>
          <table:table-cell table:style-name="Tabela4.A1" table:number-columns-spanned="0" office:value-type="string">
            <text:p text:style-name="P3"><text:span text:style-name="T1">Zajęcia ruchowe</text:span></text:p>
          </table:table-cell>
        </table:table-row>
        <table:table-row table:style-name="Tabela4.2">
          <table:table-cell table:style-name="Tabela4.A1" office:value-type="string">
            <text:p text:style-name="Standard"/>
            <text:p text:style-name="Standard"/>
            <text:p text:style-name="Standard"><text:span text:style-name="T1">I - 1, 2, 4, 5, 8, 9;</text:span></text:p>
            <text:p text:style-name="Standard"><text:soft-page-break/></text:p>
            <text:p text:style-name="Standard"><text:span text:style-name="T1">II – 1, 2, 6, 7, 8, 10, 11;</text:span></text:p>
            <text:p text:style-name="Standard"/>
            <text:p text:style-name="Standard"><text:span text:style-name="T1">III – 2, 3, 4, 5, 7, 8, 9;</text:span></text:p>
            <text:p text:style-name="Standard"/>
            <text:p text:style-name="Standard"><text:span text:style-name="T1">IV – 1, 2, 5, 7, 8, 12, 13, 18, 19, 21.</text:span></text:p>
          </table:table-cell>
          <table:table-cell table:style-name="Tabela4.A1" office:value-type="string">
            <text:p text:style-name="Standard"/>
            <text:p text:style-name="Standard"/>
            <text:p text:style-name="P3"><text:span text:style-name="T1">Zimno, coraz </text:span><text:soft-page-break/><text:span text:style-name="T1">zimniej.</text:span></text:p>
          </table:table-cell>
          <table:table-cell table:style-name="Tabela4.A1" table:number-columns-spanned="2" office:value-type="string">
            <text:p text:style-name="Standard"><text:span text:style-name="T1">Które zwierzęta zasypiają na zimę?</text:span>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><text:span text:style-name="T1">Co robią zwierzęta przed nadejściem zimy?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Jak pomóc ptakom przetrwać zimę?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Bawimy się w teatr – zajęcia innowacyjne.</text:span></text:p>
            <text:p text:style-name="Standard"/>
            <text:p text:style-name="Standard"/>
            <text:p text:style-name="Standard"/>
            <text:p text:style-name="Standard"><text:span text:style-name="T1">Kto i jak pomaga zwierzętom zimą?</text:span></text:p>
          </table:table-cell>
          <table:covered-table-cell/>
          <table:table-cell table:style-name="Tabela4.A1" office:value-type="string">
            <text:list xml:id="list4274599996053745431" text:style-name="WWNum13">
              <text:list-item>
                <text:p text:style-name="P14"><text:span text:style-name="T1">„Kolczatek” – słuchanie opowiadania Hanny Behlerowej.</text:span></text:p>
              </text:list-item>
              <text:list-item>
                <text:p text:style-name="P14"><text:span text:style-name="T1"><text:s/>„Ptaszki zimową porą” – zabawa integracyjna z piosenką.</text:span></text:p>
              </text:list-item>
              <text:list-item>
                <text:p text:style-name="P14"><text:span text:style-name="T1">„Zwierzęta, które zasypiają na zimę” – zabawa integracyjna, wykonanie kart pracy.</text:span></text:p>
              </text:list-item>
              <text:list-item>
                <text:p text:style-name="P14"><text:soft-page-break/><text:span text:style-name="T1">„Niedźwiedzie zasypiają w gawrze” – zabawy plastyczne.</text:span></text:p>
              </text:list-item>
            </text:list>
            <text:p text:style-name="Standard"/>
            <text:list xml:id="list6699157355571912458" text:style-name="WWNum14">
              <text:list-item>
                <text:p text:style-name="P15"><text:span text:style-name="T1">„Co robią zwierzęta przed nadejściem zimy?” – odpowiedź na pytanie na podstawie wiersza Wandy Grodzieńskiej „Zapasy na zimę”.</text:span></text:p>
              </text:list-item>
              <text:list-item>
                <text:p text:style-name="P15"><text:span text:style-name="T1">„Poszukajmy orzeszków” – zabawa matematyczna.</text:span></text:p>
              </text:list-item>
              <text:list-item>
                <text:p text:style-name="P15"><text:span text:style-name="T1">„Kto śpi, a kto nie” – praca plastyczno-techniczna.</text:span></text:p>
              </text:list-item>
              <text:list-item>
                <text:p text:style-name="P15"><text:span text:style-name="T1">„Wie-wiór-ka, nie-dźwiedź, jeż” – zabawa słownikowa. Rozwijanie słuchu fonematycznego.</text:span></text:p>
              </text:list-item>
            </text:list>
            <text:p text:style-name="Standard"/>
            <text:p text:style-name="Standard"><text:span text:style-name="T1">1. „O zziębniętym Elemelku, pustym brzuszku i rondelku” – słuchanie opowiadania Hanny Łochockiej.</text:span></text:p>
            <text:p text:style-name="Standard"><text:span text:style-name="T1">2. „Ptaki” – zabawa dydaktyczna.</text:span></text:p>
            <text:p text:style-name="Standard"><text:span text:style-name="T1">3. „Który z kolei” – zabawa matematyczna.</text:span></text:p>
            <text:p text:style-name="Standard"><text:span text:style-name="T1">4. „Dlaczego kaczka nie moknie?” – zabawy badawcze.</text:span></text:p>
            <text:p text:style-name="Standard"/>
            <text:p text:style-name="Standard"><text:span text:style-name="T1">1.„Z przygód krasnala Hałabały” – słuchanie opowiadań Lucyny Krzemienieckiej. Zabawy pantomimiczne z wykorzystaniem różnych rekwizytów, kukiełek i pacynek.</text:span></text:p>
            <text:p text:style-name="Standard"><text:span text:style-name="T1">2. „Ptaki, które odlatują do ciepłych krajów” – praca plastyczna.</text:span></text:p>
            <text:p text:style-name="Standard"><text:span text:style-name="T1">3. „Ptaki, które zostają z nami na zimowe dni” – gra w domino.</text:span></text:p>
            <text:p text:style-name="Standard"/>
            <text:list xml:id="list1066430505669655005" text:style-name="WWNum15">
              <text:list-item>
                <text:p text:style-name="P16"><text:span text:style-name="T1">„Lisek?” – zabawa integracyjna.</text:span></text:p>
              </text:list-item>
              <text:list-item>
                <text:p text:style-name="P16"><text:span text:style-name="T1">„Kto i jak pomaga zwierzętom zimą?” – rozmowa tematyczna.</text:span></text:p>
              </text:list-item>
              <text:list-item>
                <text:p text:style-name="P16"><text:span text:style-name="T1">„Czy mogę przytulić sarenkę?” – historyjki obrazkowe, zabawa dydaktyczna.</text:span></text:p>
              </text:list-item>
              <text:list-item>
                <text:p text:style-name="P16"><text:span text:style-name="T1">„Dzikie zwierzęta” – wykonanie kart pracy.</text:span></text:p>
              </text:list-item>
            </text:list>
          </table:table-cell>
          <table:table-cell table:style-name="Tabela4.A1" table:number-columns-spanned="0" office:value-type="string">
            <text:p text:style-name="Standard"/>
            <text:p text:style-name="Standard"><text:span text:style-name="T1">Zabawy ruchowe:</text:span></text:p>
            <text:p text:style-name="Standard"><text:span text:style-name="T1">„Wyścig piłek” – zabawa bieżna.</text:span></text:p>
            <text:p text:style-name="Standard"><text:soft-page-break/></text:p>
            <text:p text:style-name="Standard"><text:span text:style-name="T1">„Deszczowa chmurka” – zabawa z elementem podskoku.</text:span></text:p>
            <text:p text:style-name="Standard"/>
            <text:p text:style-name="Standard"><text:span text:style-name="T1">„Kotki i pieski” – zabawa na czworakach.</text:span></text:p>
            <text:p text:style-name="Standard"/>
            <text:p text:style-name="Standard"><text:span text:style-name="T1">„Odloty ptaków” – zabawa orientacyjno - porządkowa.</text:span></text:p>
            <text:p text:style-name="Standard"/>
            <text:p text:style-name="Standard"><text:span text:style-name="T1">„Zwierzęta do domków” – zabawa orientacyjno-porządkowa.</text:span></text:p>
            <text:p text:style-name="Standard"/>
            <text:p text:style-name="Standard"><text:span text:style-name="T1">„Zwierzęta robią zapasy na zimę” – opowieść ruchowa.</text:span></text:p>
            <text:p text:style-name="Standard"/>
            <text:p text:style-name="Standard"/>
          </table:table-cell>
        </table:table-row>
      </table:table>
      <text:p text:style-name="P4"><text:span text:style-name="T1"><text:s text:c="1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Ożóg</meta:initial-creator>
    <dc:creator>Piotr Ożóg</dc:creator>
    <meta:editing-cycles>4</meta:editing-cycles>
    <meta:creation-date>2019-11-02T16:36:00</meta:creation-date>
    <dc:date>2019-11-03T17:15:00</dc:date>
    <meta:editing-duration>PT1M24S</meta:editing-duration>
    <meta:generator>OpenOffice/4.1.7$Win32 OpenOffice.org_project/417m1$Build-9800</meta:generator>
    <meta:document-statistic meta:table-count="4" meta:image-count="0" meta:object-count="0" meta:page-count="6" meta:paragraph-count="178" meta:word-count="1369" meta:character-count="8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