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684cm" fo:margin-left="0.009cm" fo:margin-top="0cm" fo:margin-bottom="0cm" table:align="left" style:writing-mode="lr-tb"/>
    </style:style>
    <style:style style:name="Tabela1.A" style:family="table-column">
      <style:table-column-properties style:column-width="3.672cm"/>
    </style:style>
    <style:style style:name="Tabela1.B" style:family="table-column">
      <style:table-column-properties style:column-width="3.441cm"/>
    </style:style>
    <style:style style:name="Tabela1.C" style:family="table-column">
      <style:table-column-properties style:column-width="3.364cm"/>
    </style:style>
    <style:style style:name="Tabela1.D" style:family="table-column">
      <style:table-column-properties style:column-width="10.395cm"/>
    </style:style>
    <style:style style:name="Tabela1.E" style:family="table-column">
      <style:table-column-properties style:column-width="3.81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4.684cm" fo:margin-left="0.009cm" fo:margin-top="0cm" fo:margin-bottom="0cm" table:align="left" style:writing-mode="lr-tb"/>
    </style:style>
    <style:style style:name="Tabela2.A" style:family="table-column">
      <style:table-column-properties style:column-width="3.672cm"/>
    </style:style>
    <style:style style:name="Tabela2.B" style:family="table-column">
      <style:table-column-properties style:column-width="3.441cm"/>
    </style:style>
    <style:style style:name="Tabela2.C" style:family="table-column">
      <style:table-column-properties style:column-width="3.358cm"/>
    </style:style>
    <style:style style:name="Tabela2.D" style:family="table-column">
      <style:table-column-properties style:column-width="10.409cm"/>
    </style:style>
    <style:style style:name="Tabela2.E" style:family="table-column">
      <style:table-column-properties style:column-width="3.80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4.684cm" fo:margin-left="0.009cm" fo:margin-top="0cm" fo:margin-bottom="0cm" table:align="left" style:writing-mode="lr-tb"/>
    </style:style>
    <style:style style:name="Tabela3.A" style:family="table-column">
      <style:table-column-properties style:column-width="3.672cm"/>
    </style:style>
    <style:style style:name="Tabela3.B" style:family="table-column">
      <style:table-column-properties style:column-width="3.441cm"/>
    </style:style>
    <style:style style:name="Tabela3.C" style:family="table-column">
      <style:table-column-properties style:column-width="3.42cm"/>
    </style:style>
    <style:style style:name="Tabela3.D" style:family="table-column">
      <style:table-column-properties style:column-width="10.368cm"/>
    </style:style>
    <style:style style:name="Tabela3.E" style:family="table-column">
      <style:table-column-properties style:column-width="3.78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24.684cm" fo:margin-left="0.009cm" fo:margin-top="0cm" fo:margin-bottom="0cm" table:align="left" style:writing-mode="lr-tb"/>
    </style:style>
    <style:style style:name="Tabela4.A" style:family="table-column">
      <style:table-column-properties style:column-width="3.672cm"/>
    </style:style>
    <style:style style:name="Tabela4.B" style:family="table-column">
      <style:table-column-properties style:column-width="3.441cm"/>
    </style:style>
    <style:style style:name="Tabela4.C" style:family="table-column">
      <style:table-column-properties style:column-width="3.332cm"/>
    </style:style>
    <style:style style:name="Tabela4.D" style:family="table-column">
      <style:table-column-properties style:column-width="10.403cm"/>
    </style:style>
    <style:style style:name="Tabela4.E" style:family="table-column">
      <style:table-column-properties style:column-width="3.835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7">
      <style:paragraph-properties fo:margin-left="0.494cm" fo:margin-right="0cm" fo:margin-top="0cm" fo:margin-bottom="0cm" style:contextual-spacing="true" fo:orphans="2" fo:widows="2" fo:text-indent="-0.499cm" style:auto-text-indent="false"/>
      <style:text-properties fo:language="pl" fo:country="PL" style:letter-kerning="false" style:language-complex="ar" style:country-complex="SA"/>
    </style:style>
    <style:style style:name="P2" style:family="paragraph" style:parent-style-name="List_20_Paragraph" style:list-style-name="WWNum10">
      <style:paragraph-properties fo:margin-left="0.494cm" fo:margin-right="0cm" fo:margin-top="0cm" fo:margin-bottom="0cm" style:contextual-spacing="true" fo:orphans="2" fo:widows="2" fo:text-indent="-0.499cm" style:auto-text-indent="false"/>
      <style:text-properties fo:language="pl" fo:country="PL" style:letter-kerning="false" style:language-complex="ar" style:country-complex="SA"/>
    </style:style>
    <style:style style:name="P3" style:family="paragraph" style:parent-style-name="List_20_Paragraph" style:list-style-name="WWNum7">
      <style:paragraph-properties fo:margin-left="0.494cm" fo:margin-right="0cm" fo:margin-top="0cm" fo:margin-bottom="0cm" style:contextual-spacing="false" fo:orphans="2" fo:widows="2" fo:text-indent="-0.499cm" style:auto-text-indent="false"/>
      <style:text-properties fo:language="pl" fo:country="PL" style:letter-kerning="false" style:language-complex="ar" style:country-complex="SA"/>
    </style:style>
    <style:style style:name="P4" style:family="paragraph" style:parent-style-name="List_20_Paragraph" style:list-style-name="WWNum10">
      <style:paragraph-properties fo:margin-left="0.494cm" fo:margin-right="0cm" fo:margin-top="0cm" fo:margin-bottom="0cm" style:contextual-spacing="false" fo:orphans="2" fo:widows="2" fo:text-indent="-0.499cm" style:auto-text-indent="false"/>
      <style:text-properties fo:language="pl" fo:country="PL" style:letter-kerning="false" style:language-complex="ar" style:country-complex="SA"/>
    </style:style>
    <style:style style:name="P5" style:family="paragraph" style:parent-style-name="List_20_Paragraph" style:list-style-name="WWNum7">
      <style:paragraph-properties fo:margin-left="0.471cm" fo:margin-right="0cm" fo:margin-top="0cm" fo:margin-bottom="0cm" style:contextual-spacing="false" fo:orphans="2" fo:widows="2" fo:text-indent="-0.635cm" style:auto-text-indent="false"/>
      <style:text-properties fo:language="pl" fo:country="PL" style:letter-kerning="false" style:language-complex="ar" style:country-complex="SA"/>
    </style:style>
    <style:style style:name="P6" style:family="paragraph" style:parent-style-name="List_20_Paragraph" style:list-style-name="WWNum12">
      <style:paragraph-properties fo:margin-left="0.471cm" fo:margin-right="0cm" fo:margin-top="0cm" fo:margin-bottom="0cm" style:contextual-spacing="false" fo:orphans="2" fo:widows="2" fo:text-indent="-0.635cm" style:auto-text-indent="false"/>
      <style:text-properties fo:language="pl" fo:country="PL" style:letter-kerning="false" style:language-complex="ar" style:country-complex="SA"/>
    </style:style>
    <style:style style:name="P7" style:family="paragraph" style:parent-style-name="List_20_Paragraph" style:list-style-name="WWNum13">
      <style:paragraph-properties fo:margin-left="0.471cm" fo:margin-right="0cm" fo:margin-top="0cm" fo:margin-bottom="0cm" style:contextual-spacing="false" fo:orphans="2" fo:widows="2" fo:text-indent="-0.635cm" style:auto-text-indent="false"/>
      <style:text-properties fo:language="pl" fo:country="PL" style:letter-kerning="false" style:language-complex="ar" style:country-complex="SA"/>
    </style:style>
    <style:style style:name="P8" style:family="paragraph" style:parent-style-name="List_20_Paragraph" style:list-style-name="WWNum14">
      <style:paragraph-properties fo:margin-left="0.471cm" fo:margin-right="0cm" fo:margin-top="0cm" fo:margin-bottom="0cm" style:contextual-spacing="false" fo:orphans="2" fo:widows="2" fo:text-indent="-0.635cm" style:auto-text-indent="false"/>
      <style:text-properties fo:language="pl" fo:country="PL" style:letter-kerning="false" style:language-complex="ar" style:country-complex="SA"/>
    </style:style>
    <style:style style:name="P9" style:family="paragraph" style:parent-style-name="List_20_Paragraph" style:list-style-name="WWNum11">
      <style:paragraph-properties fo:margin-left="0.467cm" fo:margin-right="0cm" fo:margin-top="0cm" fo:margin-bottom="0cm" style:contextual-spacing="true" fo:orphans="2" fo:widows="2" fo:text-indent="-0.499cm" style:auto-text-indent="false"/>
      <style:text-properties fo:language="pl" fo:country="PL" style:letter-kerning="false" style:language-complex="ar" style:country-complex="SA"/>
    </style:style>
    <style:style style:name="P10" style:family="paragraph" style:parent-style-name="List_20_Paragraph" style:list-style-name="WWNum15">
      <style:paragraph-properties fo:margin-left="0.467cm" fo:margin-right="0cm" fo:margin-top="0cm" fo:margin-bottom="0cm" style:contextual-spacing="true" fo:orphans="2" fo:widows="2" fo:text-indent="-0.499cm" style:auto-text-indent="false"/>
      <style:text-properties fo:language="pl" fo:country="PL" style:letter-kerning="false" style:language-complex="ar" style:country-complex="SA"/>
    </style:style>
    <style:style style:name="P11" style:family="paragraph" style:parent-style-name="List_20_Paragraph" style:list-style-name="WWNum11">
      <style:paragraph-properties fo:margin-left="0.467cm" fo:margin-right="0cm" fo:margin-top="0cm" fo:margin-bottom="0cm" style:contextual-spacing="false" fo:orphans="2" fo:widows="2" fo:text-indent="-0.499cm" style:auto-text-indent="false"/>
      <style:text-properties fo:language="pl" fo:country="PL" style:letter-kerning="false" style:language-complex="ar" style:country-complex="SA"/>
    </style:style>
    <style:style style:name="P12" style:family="paragraph" style:parent-style-name="List_20_Paragraph" style:list-style-name="WWNum15">
      <style:paragraph-properties fo:margin-left="0.467cm" fo:margin-right="0cm" fo:margin-top="0cm" fo:margin-bottom="0cm" style:contextual-spacing="false" fo:orphans="2" fo:widows="2" fo:text-indent="-0.499cm" style:auto-text-indent="false"/>
      <style:text-properties fo:language="pl" fo:country="PL" style:letter-kerning="false" style:language-complex="ar" style:country-complex="SA"/>
    </style:style>
    <style:style style:name="P13" style:family="paragraph" style:parent-style-name="List_20_Paragraph" style:list-style-name="WWNum11">
      <style:paragraph-properties fo:margin-left="0.467cm" fo:margin-right="0cm" fo:margin-top="0cm" fo:margin-bottom="0cm" style:contextual-spacing="false" fo:orphans="2" fo:widows="2" fo:text-indent="-0.635cm" style:auto-text-indent="false"/>
      <style:text-properties fo:language="pl" fo:country="PL" style:letter-kerning="false" style:language-complex="ar" style:country-complex="SA"/>
    </style:style>
    <style:style style:name="P14" style:family="paragraph" style:parent-style-name="List_20_Paragraph" style:list-style-name="WWNum8">
      <style:paragraph-properties fo:margin-left="0.467cm" fo:margin-right="0cm" fo:margin-top="0cm" fo:margin-bottom="0cm" style:contextual-spacing="false" fo:orphans="2" fo:widows="2" fo:text-indent="-0.635cm" style:auto-text-indent="false"/>
      <style:text-properties fo:language="pl" fo:country="PL" style:letter-kerning="false" style:language-complex="ar" style:country-complex="SA"/>
    </style:style>
    <style:style style:name="P15" style:family="paragraph" style:parent-style-name="List_20_Paragraph" style:list-style-name="WWNum12">
      <style:paragraph-properties fo:margin-left="0.467cm" fo:margin-right="0cm" fo:margin-top="0cm" fo:margin-bottom="0cm" style:contextual-spacing="true" fo:orphans="2" fo:widows="2" fo:text-indent="-0.467cm" style:auto-text-indent="false"/>
      <style:text-properties fo:language="pl" fo:country="PL" style:letter-kerning="false" style:language-complex="ar" style:country-complex="SA"/>
    </style:style>
    <style:style style:name="P16" style:family="paragraph" style:parent-style-name="List_20_Paragraph" style:list-style-name="WWNum12">
      <style:paragraph-properties fo:margin-left="0.467cm" fo:margin-right="0cm" fo:margin-top="0cm" fo:margin-bottom="0cm" style:contextual-spacing="false" fo:orphans="2" fo:widows="2" fo:text-indent="-0.467cm" style:auto-text-indent="false"/>
      <style:text-properties fo:language="pl" fo:country="PL" style:letter-kerning="false" style:language-complex="ar" style:country-complex="SA"/>
    </style:style>
    <style:style style:name="P17" style:family="paragraph" style:parent-style-name="List_20_Paragraph" style:list-style-name="WWNum13">
      <style:paragraph-properties fo:margin-left="0.471cm" fo:margin-right="0cm" fo:margin-top="0cm" fo:margin-bottom="0cm" style:contextual-spacing="true" fo:orphans="2" fo:widows="2" fo:text-indent="-0.471cm" style:auto-text-indent="false"/>
      <style:text-properties fo:language="pl" fo:country="PL" style:letter-kerning="false" style:language-complex="ar" style:country-complex="SA"/>
    </style:style>
    <style:style style:name="P18" style:family="paragraph" style:parent-style-name="List_20_Paragraph" style:list-style-name="WWNum14">
      <style:paragraph-properties fo:margin-left="0.471cm" fo:margin-right="0cm" fo:margin-top="0cm" fo:margin-bottom="0cm" style:contextual-spacing="true" fo:orphans="2" fo:widows="2" fo:text-indent="-0.471cm" style:auto-text-indent="false"/>
      <style:text-properties fo:language="pl" fo:country="PL" style:letter-kerning="false" style:language-complex="ar" style:country-complex="SA"/>
    </style:style>
    <style:style style:name="P19" style:family="paragraph" style:parent-style-name="List_20_Paragraph" style:list-style-name="WWNum17">
      <style:paragraph-properties fo:margin-left="0.471cm" fo:margin-right="0cm" fo:margin-top="0cm" fo:margin-bottom="0cm" style:contextual-spacing="true" fo:orphans="2" fo:widows="2" fo:text-indent="-0.471cm" style:auto-text-indent="false"/>
      <style:text-properties fo:language="pl" fo:country="PL" style:letter-kerning="false" style:language-complex="ar" style:country-complex="SA"/>
    </style:style>
    <style:style style:name="P20" style:family="paragraph" style:parent-style-name="List_20_Paragraph" style:list-style-name="WWNum13">
      <style:paragraph-properties fo:margin-left="0.471cm" fo:margin-right="0cm" fo:margin-top="0cm" fo:margin-bottom="0cm" style:contextual-spacing="false" fo:orphans="2" fo:widows="2" fo:text-indent="-0.471cm" style:auto-text-indent="false"/>
      <style:text-properties fo:language="pl" fo:country="PL" style:letter-kerning="false" style:language-complex="ar" style:country-complex="SA"/>
    </style:style>
    <style:style style:name="P21" style:family="paragraph" style:parent-style-name="List_20_Paragraph" style:list-style-name="WWNum14">
      <style:paragraph-properties fo:margin-left="0.471cm" fo:margin-right="0cm" fo:margin-top="0cm" fo:margin-bottom="0cm" style:contextual-spacing="false" fo:orphans="2" fo:widows="2" fo:text-indent="-0.471cm" style:auto-text-indent="false"/>
      <style:text-properties fo:language="pl" fo:country="PL" style:letter-kerning="false" style:language-complex="ar" style:country-complex="SA"/>
    </style:style>
    <style:style style:name="P22" style:family="paragraph" style:parent-style-name="List_20_Paragraph" style:list-style-name="WWNum17">
      <style:paragraph-properties fo:margin-left="0.471cm" fo:margin-right="0cm" fo:margin-top="0cm" fo:margin-bottom="0cm" style:contextual-spacing="false" fo:orphans="2" fo:widows="2" fo:text-indent="-0.471cm" style:auto-text-indent="false"/>
      <style:text-properties fo:language="pl" fo:country="PL" style:letter-kerning="false" style:language-complex="ar" style:country-complex="SA"/>
    </style:style>
    <style:style style:name="P23" style:family="paragraph" style:parent-style-name="List_20_Paragraph" style:list-style-name="WWNum8">
      <style:paragraph-properties fo:margin-left="0.494cm" fo:margin-right="0cm" fo:margin-top="0cm" fo:margin-bottom="0cm" style:contextual-spacing="true" fo:orphans="2" fo:widows="2" fo:text-indent="-0.494cm" style:auto-text-indent="false"/>
      <style:text-properties fo:language="pl" fo:country="PL" style:letter-kerning="false" style:language-complex="ar" style:country-complex="SA"/>
    </style:style>
    <style:style style:name="P24" style:family="paragraph" style:parent-style-name="List_20_Paragraph" style:list-style-name="WWNum9">
      <style:paragraph-properties fo:margin-left="0.494cm" fo:margin-right="0cm" fo:margin-top="0cm" fo:margin-bottom="0cm" style:contextual-spacing="true" fo:orphans="2" fo:widows="2" fo:text-indent="-0.494cm" style:auto-text-indent="false"/>
      <style:text-properties fo:language="pl" fo:country="PL" style:letter-kerning="false" style:language-complex="ar" style:country-complex="SA"/>
    </style:style>
    <style:style style:name="P25" style:family="paragraph" style:parent-style-name="List_20_Paragraph" style:list-style-name="WWNum8">
      <style:paragraph-properties fo:margin-left="0.494cm" fo:margin-right="0cm" fo:margin-top="0cm" fo:margin-bottom="0cm" style:contextual-spacing="false" fo:orphans="2" fo:widows="2" fo:text-indent="-0.494cm" style:auto-text-indent="false"/>
      <style:text-properties fo:language="pl" fo:country="PL" style:letter-kerning="false" style:language-complex="ar" style:country-complex="SA"/>
    </style:style>
    <style:style style:name="P26" style:family="paragraph" style:parent-style-name="List_20_Paragraph" style:list-style-name="WWNum9">
      <style:paragraph-properties fo:margin-left="0.494cm" fo:margin-right="0cm" fo:margin-top="0cm" fo:margin-bottom="0cm" style:contextual-spacing="false" fo:orphans="2" fo:widows="2" fo:text-indent="-0.494cm" style:auto-text-indent="false"/>
      <style:text-properties fo:language="pl" fo:country="PL" style:letter-kerning="false" style:language-complex="ar" style:country-complex="SA"/>
    </style:style>
    <style:style style:name="P27" style:family="paragraph" style:parent-style-name="List_20_Paragraph" style:list-style-name="WWNum15">
      <style:paragraph-properties fo:margin-left="0.473cm" fo:margin-right="0cm" fo:margin-top="0cm" fo:margin-bottom="0cm" style:contextual-spacing="false" fo:orphans="2" fo:widows="2" fo:text-indent="-0.635cm" style:auto-text-indent="false"/>
      <style:text-properties fo:language="pl" fo:country="PL" style:letter-kerning="false" style:language-complex="ar" style:country-complex="SA"/>
    </style:style>
    <style:style style:name="P28" style:family="paragraph" style:parent-style-name="List_20_Paragraph" style:list-style-name="WWNum15">
      <style:paragraph-properties fo:margin-left="0.469cm" fo:margin-right="0cm" fo:margin-top="0cm" fo:margin-bottom="0cm" style:contextual-spacing="false" fo:orphans="2" fo:widows="2" fo:text-indent="-0.635cm" style:auto-text-indent="false"/>
      <style:text-properties fo:language="pl" fo:country="PL" style:letter-kerning="false" style:language-complex="ar" style:country-complex="SA"/>
    </style:style>
    <style:style style:name="P29" style:family="paragraph" style:parent-style-name="List_20_Paragraph" style:list-style-name="WWNum16">
      <style:paragraph-properties fo:margin-left="0.469cm" fo:margin-right="0cm" fo:margin-top="0cm" fo:margin-bottom="0cm" style:contextual-spacing="true" fo:orphans="2" fo:widows="2" fo:text-indent="-0.469cm" style:auto-text-indent="false"/>
      <style:text-properties fo:language="pl" fo:country="PL" style:letter-kerning="false" style:language-complex="ar" style:country-complex="SA"/>
    </style:style>
    <style:style style:name="P30" style:family="paragraph" style:parent-style-name="List_20_Paragraph" style:list-style-name="WWNum16">
      <style:paragraph-properties fo:margin-left="0.469cm" fo:margin-right="0cm" fo:margin-top="0cm" fo:margin-bottom="0cm" style:contextual-spacing="false" fo:orphans="2" fo:widows="2" fo:text-indent="-0.469cm" style:auto-text-indent="false"/>
      <style:text-properties fo:language="pl" fo:country="PL" style:letter-kerning="false" style:language-complex="ar" style:country-complex="SA"/>
    </style:style>
    <style:style style:name="P31" style:family="paragraph" style:parent-style-name="List_20_Paragraph" style:list-style-name="WWNum18">
      <style:paragraph-properties fo:margin-left="0.473cm" fo:margin-right="0cm" fo:margin-top="0cm" fo:margin-bottom="0cm" style:contextual-spacing="true" fo:orphans="2" fo:widows="2" fo:text-indent="-0.499cm" style:auto-text-indent="false"/>
      <style:text-properties fo:language="pl" fo:country="PL" style:letter-kerning="false" style:language-complex="ar" style:country-complex="SA"/>
    </style:style>
    <style:style style:name="P32" style:family="paragraph" style:parent-style-name="List_20_Paragraph" style:list-style-name="WWNum18">
      <style:paragraph-properties fo:margin-left="0.473cm" fo:margin-right="0cm" fo:margin-top="0cm" fo:margin-bottom="0cm" style:contextual-spacing="false" fo:orphans="2" fo:widows="2" fo:text-indent="-0.499cm" style:auto-text-indent="false"/>
      <style:text-properties fo:language="pl" fo:country="PL" style:letter-kerning="false" style:language-complex="ar" style:country-complex="SA"/>
    </style:style>
    <style:style style:name="P33" style:family="paragraph" style:parent-style-name="List_20_Paragraph" style:list-style-name="WWNum9">
      <style:paragraph-properties fo:margin-left="0.453cm" fo:margin-right="0cm" fo:margin-top="0cm" fo:margin-bottom="0cm" style:contextual-spacing="false" fo:orphans="2" fo:widows="2" fo:text-indent="-0.635cm" style:auto-text-indent="false"/>
      <style:text-properties fo:language="pl" fo:country="PL" style:letter-kerning="false" style:language-complex="ar" style:country-complex="SA"/>
    </style:style>
    <style:style style:name="P34" style:family="paragraph" style:parent-style-name="List_20_Paragraph" style:list-style-name="WWNum19">
      <style:paragraph-properties fo:margin-left="0.453cm" fo:margin-right="0cm" fo:margin-top="0cm" fo:margin-bottom="0cm" style:contextual-spacing="false" fo:orphans="2" fo:widows="2" fo:text-indent="-0.635cm" style:auto-text-indent="false"/>
      <style:text-properties fo:language="pl" fo:country="PL" style:letter-kerning="false" style:language-complex="ar" style:country-complex="SA"/>
    </style:style>
    <style:style style:name="P35" style:family="paragraph" style:parent-style-name="List_20_Paragraph" style:list-style-name="WWNum21">
      <style:paragraph-properties fo:margin-left="0.453cm" fo:margin-right="0cm" fo:margin-top="0cm" fo:margin-bottom="0cm" style:contextual-spacing="false" fo:orphans="2" fo:widows="2" fo:text-indent="-0.635cm" style:auto-text-indent="false"/>
      <style:text-properties fo:language="pl" fo:country="PL" style:letter-kerning="false" style:language-complex="ar" style:country-complex="SA"/>
    </style:style>
    <style:style style:name="P36" style:family="paragraph" style:parent-style-name="List_20_Paragraph" style:list-style-name="WWNum22">
      <style:paragraph-properties fo:margin-left="0.453cm" fo:margin-right="0cm" fo:margin-top="0cm" fo:margin-bottom="0cm" style:contextual-spacing="false" fo:orphans="2" fo:widows="2" fo:text-indent="-0.635cm" style:auto-text-indent="false"/>
      <style:text-properties fo:language="pl" fo:country="PL" style:letter-kerning="false" style:language-complex="ar" style:country-complex="SA"/>
    </style:style>
    <style:style style:name="P37" style:family="paragraph" style:parent-style-name="List_20_Paragraph" style:list-style-name="WWNum19">
      <style:paragraph-properties fo:margin-left="0.448cm" fo:margin-right="0cm" fo:margin-top="0cm" fo:margin-bottom="0cm" style:contextual-spacing="true" fo:orphans="2" fo:widows="2" fo:text-indent="-0.499cm" style:auto-text-indent="false"/>
      <style:text-properties fo:language="pl" fo:country="PL" style:letter-kerning="false" style:language-complex="ar" style:country-complex="SA"/>
    </style:style>
    <style:style style:name="P38" style:family="paragraph" style:parent-style-name="List_20_Paragraph" style:list-style-name="WWNum19">
      <style:paragraph-properties fo:margin-left="0.448cm" fo:margin-right="0cm" fo:margin-top="0cm" fo:margin-bottom="0cm" style:contextual-spacing="false" fo:orphans="2" fo:widows="2" fo:text-indent="-0.499cm" style:auto-text-indent="false"/>
      <style:text-properties fo:language="pl" fo:country="PL" style:letter-kerning="false" style:language-complex="ar" style:country-complex="SA"/>
    </style:style>
    <style:style style:name="P39" style:family="paragraph" style:parent-style-name="List_20_Paragraph" style:list-style-name="WWNum20">
      <style:paragraph-properties fo:margin-left="0.452cm" fo:margin-right="0cm" fo:margin-top="0cm" fo:margin-bottom="0cm" style:contextual-spacing="true" fo:orphans="2" fo:widows="2" fo:text-indent="-0.499cm" style:auto-text-indent="false"/>
      <style:text-properties fo:language="pl" fo:country="PL" style:letter-kerning="false" style:language-complex="ar" style:country-complex="SA"/>
    </style:style>
    <style:style style:name="P40" style:family="paragraph" style:parent-style-name="List_20_Paragraph" style:list-style-name="WWNum21">
      <style:paragraph-properties fo:margin-left="0.452cm" fo:margin-right="0cm" fo:margin-top="0cm" fo:margin-bottom="0cm" style:contextual-spacing="true" fo:orphans="2" fo:widows="2" fo:text-indent="-0.499cm" style:auto-text-indent="false"/>
      <style:text-properties fo:language="pl" fo:country="PL" style:letter-kerning="false" style:language-complex="ar" style:country-complex="SA"/>
    </style:style>
    <style:style style:name="P41" style:family="paragraph" style:parent-style-name="List_20_Paragraph" style:list-style-name="WWNum22">
      <style:paragraph-properties fo:margin-left="0.452cm" fo:margin-right="0cm" fo:margin-top="0cm" fo:margin-bottom="0cm" style:contextual-spacing="true" fo:orphans="2" fo:widows="2" fo:text-indent="-0.499cm" style:auto-text-indent="false"/>
      <style:text-properties fo:language="pl" fo:country="PL" style:letter-kerning="false" style:language-complex="ar" style:country-complex="SA"/>
    </style:style>
    <style:style style:name="P42" style:family="paragraph" style:parent-style-name="List_20_Paragraph" style:list-style-name="WWNum20">
      <style:paragraph-properties fo:margin-left="0.452cm" fo:margin-right="0cm" fo:margin-top="0cm" fo:margin-bottom="0cm" style:contextual-spacing="false" fo:orphans="2" fo:widows="2" fo:text-indent="-0.499cm" style:auto-text-indent="false"/>
      <style:text-properties fo:language="pl" fo:country="PL" style:letter-kerning="false" style:language-complex="ar" style:country-complex="SA"/>
    </style:style>
    <style:style style:name="P43" style:family="paragraph" style:parent-style-name="List_20_Paragraph" style:list-style-name="WWNum21">
      <style:paragraph-properties fo:margin-left="0.452cm" fo:margin-right="0cm" fo:margin-top="0cm" fo:margin-bottom="0cm" style:contextual-spacing="false" fo:orphans="2" fo:widows="2" fo:text-indent="-0.499cm" style:auto-text-indent="false"/>
      <style:text-properties fo:language="pl" fo:country="PL" style:letter-kerning="false" style:language-complex="ar" style:country-complex="SA"/>
    </style:style>
    <style:style style:name="P44" style:family="paragraph" style:parent-style-name="List_20_Paragraph" style:list-style-name="WWNum22">
      <style:paragraph-properties fo:margin-left="0.452cm" fo:margin-right="0cm" fo:margin-top="0cm" fo:margin-bottom="0cm" style:contextual-spacing="false" fo:orphans="2" fo:widows="2" fo:text-indent="-0.499cm" style:auto-text-indent="false"/>
      <style:text-properties fo:language="pl" fo:country="PL" style:letter-kerning="false" style:language-complex="ar" style:country-complex="SA"/>
    </style:style>
    <style:style style:name="P45" style:family="paragraph" style:parent-style-name="List_20_Paragraph" style:list-style-name="WWNum21">
      <style:paragraph-properties fo:margin-left="0.452cm" fo:margin-right="0cm" fo:margin-top="0cm" fo:margin-bottom="0cm" style:contextual-spacing="false" fo:orphans="2" fo:widows="2" fo:text-indent="-0.635cm" style:auto-text-indent="false"/>
      <style:text-properties fo:language="pl" fo:country="PL" style:letter-kerning="false" style:language-complex="ar" style:country-complex="SA"/>
    </style:style>
    <style:style style:name="P46" style:family="paragraph" style:parent-style-name="List_20_Paragraph" style:list-style-name="WWNum23">
      <style:paragraph-properties fo:margin-left="0.478cm" fo:margin-right="0cm" fo:margin-top="0cm" fo:margin-bottom="0cm" style:contextual-spacing="true" fo:orphans="2" fo:widows="2" fo:text-indent="-0.478cm" style:auto-text-indent="false"/>
      <style:text-properties fo:language="pl" fo:country="PL" style:letter-kerning="false" style:language-complex="ar" style:country-complex="SA"/>
    </style:style>
    <style:style style:name="P47" style:family="paragraph" style:parent-style-name="List_20_Paragraph" style:list-style-name="WWNum23">
      <style:paragraph-properties fo:margin-left="0.478cm" fo:margin-right="0cm" fo:margin-top="0cm" fo:margin-bottom="0cm" style:contextual-spacing="false" fo:orphans="2" fo:widows="2" fo:text-indent="-0.478cm" style:auto-text-indent="false"/>
      <style:text-properties fo:language="pl" fo:country="PL" style:letter-kerning="false" style:language-complex="ar" style:country-complex="SA"/>
    </style:style>
    <style:style style:name="P48" style:family="paragraph" style:parent-style-name="List_20_Paragraph" style:list-style-name="WWNum23">
      <style:paragraph-properties fo:margin-left="0.482cm" fo:margin-right="0cm" fo:margin-top="0cm" fo:margin-bottom="0cm" style:contextual-spacing="false" fo:orphans="2" fo:widows="2" fo:text-indent="-0.635cm" style:auto-text-indent="false"/>
      <style:text-properties fo:language="pl" fo:country="PL" style:letter-kerning="false" style:language-complex="ar" style:country-complex="SA"/>
    </style:style>
    <style:style style:name="P49" style:family="paragraph" style:parent-style-name="List_20_Paragraph" style:list-style-name="WWNum24">
      <style:paragraph-properties fo:margin-left="0.482cm" fo:margin-right="0cm" fo:margin-top="0cm" fo:margin-bottom="0cm" style:contextual-spacing="false" fo:orphans="2" fo:widows="2" fo:text-indent="-0.635cm" style:auto-text-indent="false"/>
      <style:text-properties fo:language="pl" fo:country="PL" style:letter-kerning="false" style:language-complex="ar" style:country-complex="SA"/>
    </style:style>
    <style:style style:name="P50" style:family="paragraph" style:parent-style-name="List_20_Paragraph" style:list-style-name="WWNum25">
      <style:paragraph-properties fo:margin-left="0.482cm" fo:margin-right="0cm" fo:margin-top="0cm" fo:margin-bottom="0cm" style:contextual-spacing="false" fo:orphans="2" fo:widows="2" fo:text-indent="-0.635cm" style:auto-text-indent="false"/>
      <style:text-properties fo:language="pl" fo:country="PL" style:letter-kerning="false" style:language-complex="ar" style:country-complex="SA"/>
    </style:style>
    <style:style style:name="P51" style:family="paragraph" style:parent-style-name="List_20_Paragraph" style:list-style-name="WWNum24">
      <style:paragraph-properties fo:margin-left="0.482cm" fo:margin-right="0cm" fo:margin-top="0cm" fo:margin-bottom="0cm" style:contextual-spacing="true" fo:orphans="2" fo:widows="2" fo:text-indent="-0.482cm" style:auto-text-indent="false"/>
      <style:text-properties fo:language="pl" fo:country="PL" style:letter-kerning="false" style:language-complex="ar" style:country-complex="SA"/>
    </style:style>
    <style:style style:name="P52" style:family="paragraph" style:parent-style-name="List_20_Paragraph" style:list-style-name="WWNum26">
      <style:paragraph-properties fo:margin-left="0.482cm" fo:margin-right="0cm" fo:margin-top="0cm" fo:margin-bottom="0cm" style:contextual-spacing="true" fo:orphans="2" fo:widows="2" fo:text-indent="-0.482cm" style:auto-text-indent="false"/>
      <style:text-properties fo:language="pl" fo:country="PL" style:letter-kerning="false" style:language-complex="ar" style:country-complex="SA"/>
    </style:style>
    <style:style style:name="P53" style:family="paragraph" style:parent-style-name="List_20_Paragraph" style:list-style-name="WWNum24">
      <style:paragraph-properties fo:margin-left="0.482cm" fo:margin-right="0cm" fo:margin-top="0cm" fo:margin-bottom="0cm" style:contextual-spacing="false" fo:orphans="2" fo:widows="2" fo:text-indent="-0.482cm" style:auto-text-indent="false"/>
      <style:text-properties fo:language="pl" fo:country="PL" style:letter-kerning="false" style:language-complex="ar" style:country-complex="SA"/>
    </style:style>
    <style:style style:name="P54" style:family="paragraph" style:parent-style-name="List_20_Paragraph" style:list-style-name="WWNum26">
      <style:paragraph-properties fo:margin-left="0.482cm" fo:margin-right="0cm" fo:margin-top="0cm" fo:margin-bottom="0cm" style:contextual-spacing="false" fo:orphans="2" fo:widows="2" fo:text-indent="-0.482cm" style:auto-text-indent="false"/>
      <style:text-properties fo:language="pl" fo:country="PL" style:letter-kerning="false" style:language-complex="ar" style:country-complex="SA"/>
    </style:style>
    <style:style style:name="P55" style:family="paragraph" style:parent-style-name="List_20_Paragraph" style:list-style-name="WWNum25">
      <style:paragraph-properties fo:margin-left="0.482cm" fo:margin-right="0cm" fo:margin-top="0cm" fo:margin-bottom="0cm" style:contextual-spacing="true" fo:orphans="2" fo:widows="2" fo:text-indent="-0.499cm" style:auto-text-indent="false"/>
      <style:text-properties fo:language="pl" fo:country="PL" style:letter-kerning="false" style:language-complex="ar" style:country-complex="SA"/>
    </style:style>
    <style:style style:name="P56" style:family="paragraph" style:parent-style-name="List_20_Paragraph" style:list-style-name="WWNum25">
      <style:paragraph-properties fo:margin-left="0.482cm" fo:margin-right="0cm" fo:margin-top="0cm" fo:margin-bottom="0cm" style:contextual-spacing="false" fo:orphans="2" fo:widows="2" fo:text-indent="-0.499cm" style:auto-text-indent="false"/>
      <style:text-properties fo:language="pl" fo:country="PL" style:letter-kerning="false" style:language-complex="ar" style:country-complex="SA"/>
    </style:style>
    <style:style style:name="P57" style:family="paragraph" style:parent-style-name="Standard">
      <style:paragraph-properties fo:text-align="center" style:justify-single-word="false"/>
    </style:style>
    <style:style style:name="P58" style:family="paragraph" style:parent-style-name="Standard">
      <style:paragraph-properties fo:orphans="2" fo:widows="2"/>
      <style:text-properties fo:language="en" fo:country="US" style:letter-kerning="false" style:language-complex="ar" style:country-complex="SA"/>
    </style:style>
    <style:style style:name="P59" style:family="paragraph" style:parent-style-name="Standard">
      <style:paragraph-properties fo:text-align="center" style:justify-single-word="false" fo:orphans="2" fo:widows="2"/>
      <style:text-properties fo:language="pl" fo:country="PL" style:letter-kerning="false" style:language-complex="ar" style:country-complex="SA"/>
    </style:style>
    <style:style style:name="P60" style:family="paragraph" style:parent-style-name="Standard">
      <style:paragraph-properties fo:orphans="2" fo:widows="2"/>
      <style:text-properties fo:language="pl" fo:country="PL" style:letter-kerning="false" style:language-complex="ar" style:country-complex="SA"/>
    </style:style>
    <style:style style:name="P61" style:family="paragraph" style:parent-style-name="Standard">
      <style:paragraph-properties fo:orphans="2" fo:widows="2"/>
      <style:text-properties fo:language="pl" fo:country="PL" fo:font-weight="bold" style:letter-kerning="false" style:font-weight-asian="bold" style:language-complex="ar" style:country-complex="SA"/>
    </style:style>
    <style:style style:name="P62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57"><text:span text:style-name="T1">GRUPA SŁONECZKA – GRUDZIEŃ 2021R.</text:span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59">Tydzień 1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1">PODSTAWA PROGRAMOWA </text:p>
          </table:table-cell>
          <table:table-cell table:style-name="Tabela1.A1" office:value-type="string">
            <text:p text:style-name="P60"><text:span text:style-name="T1">KRĄG TEMATYCZNY</text:span></text:p>
          </table:table-cell>
          <table:table-cell table:style-name="Tabela1.A1" office:value-type="string">
            <text:p text:style-name="P61">TEMAT DNIA</text:p>
          </table:table-cell>
          <table:table-cell table:style-name="Tabela1.A1" office:value-type="string">
            <text:p text:style-name="P60"><text:span text:style-name="T1">SPOSOBY REALIZACJI I DZIAŁANIA DZIECI</text:span></text:p>
          </table:table-cell>
          <table:table-cell table:style-name="Tabela1.A1" office:value-type="string">
            <text:p text:style-name="P60"><text:span text:style-name="T1">ZABAWY RUCHOWE</text:span></text:p>
          </table:table-cell>
        </table:table-row>
        <table:table-row table:style-name="Tabela1.1">
          <table:table-cell table:style-name="Tabela1.A1" office:value-type="string">
            <text:p text:style-name="P60">III.5, III.2, I.1, I.5, IV.2, IV.1, I.5, IV.7, III.IV, IV.12, IV.15.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IV.19, III.2, I.1, I.5, IV.9, IV.2, IV.5, I.5, III.2, IV.2, IV.6.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58">I.6, III.2, I.1, I.5, <text:soft-page-break/>IV.1, IV.7, IV.9, IV.1, IV.2, IV.4, IV.8, IV.5, I.5, IV.8.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>IV.2, IV.6, III.2, I.1, I.5, IV.2, IV.5, I.7, IV.7, IV.9, IV.15, I.5, IV.8, III.5.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>III.4, III.2, I.1, I.5, IV.2, IV.5, IV.8, I.7, I.9, IV.5, IV.8.</text:p>
          </table:table-cell>
          <table:table-cell table:style-name="Tabela1.A1" office:value-type="string">
            <text:p text:style-name="P60">Grudniowe życzenia.</text:p>
          </table:table-cell>
          <table:table-cell table:style-name="Tabela1.A1" office:value-type="string">
            <text:p text:style-name="P60">Czy tylko Mikołaj spełnia marzenia?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Czy Mikołaj odbiera listy?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Mikołaj pakuje <text:soft-page-break/>sanie.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W oczekiwaniu na Mikołaja.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O czym marzy Mikołaj?</text:p>
          </table:table-cell>
          <table:table-cell table:style-name="Tabela1.A1" office:value-type="string">
            <text:list xml:id="list427927732" text:style-name="WWNum7">
              <text:list-item>
                <text:p text:style-name="P1">Zabawy dowolne dzieci.</text:p>
              </text:list-item>
              <text:list-item>
                <text:p text:style-name="P3">Powitanka.</text:p>
              </text:list-item>
              <text:list-item>
                <text:p text:style-name="P3">Zestaw ćwiczeń porannych nr 13.</text:p>
              </text:list-item>
              <text:list-item>
                <text:p text:style-name="P3">Kształtowanie codziennych nawyków higienicznych.</text:p>
              </text:list-item>
              <text:list-item>
                <text:p text:style-name="P3">„Czym są marzenia?” – zabawa dydaktyczna.</text:p>
              </text:list-item>
              <text:list-item>
                <text:p text:style-name="P3">Wspólne ubieranie choinki na terenie placu Urzędu Dzielnicowego razem ze Strażnikami Miejskimi w odblaski.</text:p>
              </text:list-item>
              <text:list-item>
                <text:p text:style-name="P3">Zapoznanie z legendą o Świętym Mikołaju” na podstawie opowiadania R. Piątkowskiej „Mikołajki”.</text:p>
              </text:list-item>
              <text:list-item>
                <text:p text:style-name="P3">„Święty Mikołaj” – zapoznanie z piosenką.</text:p>
              </text:list-item>
              <text:list-item>
                <text:p text:style-name="P3">Przygotowanie plakatu zachęcającego do udziału w akcji charytatywnej.</text:p>
              </text:list-item>
              <text:list-item>
                <text:p text:style-name="P5">Zabawy dowolne dzieci.</text:p>
              </text:list-item>
            </text:list>
            <text:p text:style-name="P60"/>
            <text:list xml:id="list986757727" text:style-name="WWNum11">
              <text:list-item>
                <text:p text:style-name="P9">Zabawy dowolne dzieci.</text:p>
              </text:list-item>
              <text:list-item>
                <text:p text:style-name="P11">Powitanka.</text:p>
              </text:list-item>
              <text:list-item>
                <text:p text:style-name="P11">Zestaw ćwiczeń porannych nr 13.</text:p>
              </text:list-item>
              <text:list-item>
                <text:p text:style-name="P11">Kształtowanie codziennych nawyków higienicznych.</text:p>
              </text:list-item>
              <text:list-item>
                <text:p text:style-name="P11">Praca z KP2.9b – tworzenie listu do św. Mikołaja.</text:p>
              </text:list-item>
              <text:list-item>
                <text:p text:style-name="P11">„Jak wysyłamy listy?” – burza mózgów.</text:p>
              </text:list-item>
              <text:list-item>
                <text:p text:style-name="P11">„Gdzie mieszka Mikołaj?” – praca z globusem i mapą.</text:p>
              </text:list-item>
              <text:list-item>
                <text:p text:style-name="P11">„Koperta” – adresowanie listu do Mikołaja.</text:p>
              </text:list-item>
              <text:list-item>
                <text:p text:style-name="P11">Zestaw ćwiczeń gimnastycznych nr 13.</text:p>
              </text:list-item>
              <text:list-item>
                <text:p text:style-name="P13">Zabawy dowolne dzieci.</text:p>
              </text:list-item>
            </text:list>
            <text:p text:style-name="P60"/>
            <text:list xml:id="list2143260870" text:style-name="WWNum12">
              <text:list-item>
                <text:p text:style-name="P15">Zabawy dowolne dzieci.</text:p>
              </text:list-item>
              <text:list-item>
                <text:p text:style-name="P16"><text:soft-page-break/>Powitanka.</text:p>
              </text:list-item>
              <text:list-item>
                <text:p text:style-name="P16">Zestaw ćwiczeń porannych nr 13.</text:p>
              </text:list-item>
              <text:list-item>
                <text:p text:style-name="P16">Kształtowanie codziennych nawyków higienicznych.</text:p>
              </text:list-item>
              <text:list-item>
                <text:p text:style-name="P16">Edukacja teatralna – wyjazd autokarem do teatru „Guliwer”, obejrzenie spektaklu pt. „Gwiazdka”.</text:p>
              </text:list-item>
              <text:list-item>
                <text:p text:style-name="P16">„Elfy Mikołajowi pomagają i pakują…” – zabawa słowna.</text:p>
              </text:list-item>
              <text:list-item>
                <text:p text:style-name="P16">Praca z KP2.10a, b – wprowadzenie litery <text:span text:style-name="T3">K, k.</text:span></text:p>
              </text:list-item>
              <text:list-item>
                <text:p text:style-name="P16">Praca z wykorzystaniem W.6 – zabawa plastyczna, wypełnianie konturu litery <text:span text:style-name="T3">K </text:span>różnymi materiałami.</text:p>
              </text:list-item>
              <text:list-item>
                <text:p text:style-name="P6">Zabawy dowolne dzieci.</text:p>
              </text:list-item>
            </text:list>
            <text:p text:style-name="P60"/>
            <text:list xml:id="list1232042357" text:style-name="WWNum13">
              <text:list-item>
                <text:p text:style-name="P17">Zabawy dowolne dzieci.</text:p>
              </text:list-item>
              <text:list-item>
                <text:p text:style-name="P20">Powitanka.</text:p>
              </text:list-item>
              <text:list-item>
                <text:p text:style-name="P20">Zestaw ćwiczeń porannych nr 13.</text:p>
              </text:list-item>
              <text:list-item>
                <text:p text:style-name="P20">Kształtowanie codziennych nawyków higienicznych.</text:p>
              </text:list-item>
              <text:list-item>
                <text:p text:style-name="P20">„Jakie to święto?” – próba odczytywania kalendarza.</text:p>
              </text:list-item>
              <text:list-item>
                <text:p text:style-name="P20">Praca z KP2.11a, b oraz KP2.12a, b – wprowadzenie liczby <text:span text:style-name="T3">6</text:span> przeliczanie i dodawanie.</text:p>
              </text:list-item>
              <text:list-item>
                <text:p text:style-name="P20">„Święty Mikołaj” – przypomnienie piosenki.</text:p>
              </text:list-item>
              <text:list-item>
                <text:p text:style-name="P20">Zestaw ćwiczeń gimnastycznych nr 13.</text:p>
              </text:list-item>
              <text:list-item>
                <text:p text:style-name="P20">„Rudolf z papieru i spinaczy” – zabawa plastyczna.</text:p>
              </text:list-item>
              <text:list-item>
                <text:p text:style-name="P7">Zabawy dowolne dzieci.</text:p>
              </text:list-item>
            </text:list>
            <text:p text:style-name="P60"/>
            <text:list xml:id="list4202724875" text:style-name="WWNum14">
              <text:list-item>
                <text:p text:style-name="P18">Zabawy dowolne dzieci.</text:p>
              </text:list-item>
              <text:list-item>
                <text:p text:style-name="P21">Powitanka.</text:p>
              </text:list-item>
              <text:list-item>
                <text:p text:style-name="P21">Zestaw ćwiczeń porannych nr 13.</text:p>
              </text:list-item>
              <text:list-item>
                <text:p text:style-name="P21">Kształtowanie codziennych nawyków higienicznych.</text:p>
              </text:list-item>
              <text:list-item>
                <text:p text:style-name="P21">„Marzenie Świętego Mikołaja’ – wysłuchanie opowiadania.</text:p>
              </text:list-item>
              <text:list-item>
                <text:p text:style-name="P21">Wyjazd autokarem do hali Reduta na „Spotkanie z Mikołajem”. </text:p>
              </text:list-item>
              <text:list-item>
                <text:p text:style-name="P21">„Kartki świąteczne” – praca plastyczna z wykorzystaniem W.35.</text:p>
              </text:list-item>
              <text:list-item>
                <text:p text:style-name="P21">„Domek z kart” – zabawa doskonaląca motorykę małą.</text:p>
              </text:list-item>
              <text:list-item>
                <text:p text:style-name="P21"><text:soft-page-break/>„Skojarzenia” – zabawa językowa.</text:p>
              </text:list-item>
              <text:list-item>
                <text:p text:style-name="P8">Zajęcia dowolne dzieci.</text:p>
              </text:list-item>
            </text:list>
          </table:table-cell>
          <table:table-cell table:style-name="Tabela1.A1" office:value-type="string">
            <text:p text:style-name="P60">„Saneczki Mikołaja” – zabawa ruchowa.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„1, 2, 3… 1, 2, 3… kartkę mam ja, kartkę masz ty!” – zabawa ruchowa.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„Do sań Mikołaja wskakują…” – <text:soft-page-break/>zabawa ruchowa. 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„Chodzenie po śladach” – zabawa z elementem równowagi.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„Renifery ciągną sanie” – zabawa ruchowa.</text:p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59">Tydzień 4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1">PODSTAWA PROGRAMOWA </text:p>
          </table:table-cell>
          <table:table-cell table:style-name="Tabela2.A1" office:value-type="string">
            <text:p text:style-name="P60"><text:span text:style-name="T1">KRĄG TEMATYCZNY</text:span></text:p>
          </table:table-cell>
          <table:table-cell table:style-name="Tabela2.A1" office:value-type="string">
            <text:p text:style-name="P61">TEMAT DNIA</text:p>
          </table:table-cell>
          <table:table-cell table:style-name="Tabela2.A1" office:value-type="string">
            <text:p text:style-name="P60"><text:span text:style-name="T1">SPOSOBY REALIZACJI I DZIAŁANIA DZIECI</text:span></text:p>
          </table:table-cell>
          <table:table-cell table:style-name="Tabela2.A1" office:value-type="string">
            <text:p text:style-name="P60"><text:span text:style-name="T1">ZABAWY RUCHOWE</text:span></text:p>
          </table:table-cell>
        </table:table-row>
        <table:table-row table:style-name="Tabela2.1">
          <table:table-cell table:style-name="Tabela2.A1" office:value-type="string">
            <text:p text:style-name="P60">IV.2, IV.19, III.2, I.1, I.5, III.7, IV.20, IV.2, IV.1, I.7, III.4, III.5.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58">I.6, I.7, III.2, I.1, I.5, IV.1, IV.2, IV.8, IV.11, IV.15, I.5, IV.7, IV.12, IV.15.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><text:soft-page-break/>IV.19, III.2, I.1, I.5, IV.2, IV.5, I.7, I.9, IV.2, IV.5, IV.8, III.5.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>IV.19, III.2, I.2, I.5, IV.20, IV.5, IV.8, IV.11, I.5, IV.7, IV.13, I.7, III.5.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>IV.19, III.2, I.1, I.5, IV.5, IV.7, IV.5, IV.8, I.5, IV.7, IV.20, IV.8. </text:p>
          </table:table-cell>
          <table:table-cell table:style-name="Tabela2.A1" office:value-type="string">
            <text:p text:style-name="P60">Kim będę, gdy dorosnę?</text:p>
          </table:table-cell>
          <table:table-cell table:style-name="Tabela2.A1" office:value-type="string">
            <text:p text:style-name="P60">Każdy z nas swój zawód ma.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Dawne zawody.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<text:soft-page-break/>Nowoczesne zawody.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Zbudujmy coś razem!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Kim mogę być?</text:p>
          </table:table-cell>
          <table:table-cell table:style-name="Tabela2.A1" office:value-type="string">
            <text:list xml:id="list4247779818" text:style-name="WWNum8">
              <text:list-item>
                <text:p text:style-name="P23">Zabawy dowolne dzieci.</text:p>
              </text:list-item>
              <text:list-item>
                <text:p text:style-name="P25">Powitanka.</text:p>
              </text:list-item>
              <text:list-item>
                <text:p text:style-name="P25">Zestaw ćwiczeń porannych nr 14.</text:p>
              </text:list-item>
              <text:list-item>
                <text:p text:style-name="P25">Kształtowanie codziennych nawyków higienicznych.</text:p>
              </text:list-item>
              <text:list-item>
                <text:p text:style-name="P25">Odkrywanie okienek kalendarza adwentowego.</text:p>
              </text:list-item>
              <text:list-item>
                <text:p text:style-name="P25">„Czym są obowiązki?” – rozmowa o obowiązkach dzieci i dorosłych.</text:p>
              </text:list-item>
              <text:list-item>
                <text:p text:style-name="P25">„Zawody” – praca z wierszem</text:p>
              </text:list-item>
              <text:list-item>
                <text:p text:style-name="P25">„Zawody rodziców’ – zabawa dydaktyczna.</text:p>
              </text:list-item>
              <text:list-item>
                <text:p text:style-name="P25">„Zawody” – nauka piosenki.</text:p>
              </text:list-item>
              <text:list-item>
                <text:p text:style-name="P25">„Kłopoty i policjanci” – zapoznanie z opowiadaniem.</text:p>
              </text:list-item>
              <text:list-item>
                <text:p text:style-name="P14">Zabawy dowolne dzieci.</text:p>
              </text:list-item>
            </text:list>
            <text:p text:style-name="P60"/>
            <text:list xml:id="list495117783" text:style-name="WWNum15">
              <text:list-item>
                <text:p text:style-name="P10">Zabawy dowolne dzieci.</text:p>
              </text:list-item>
              <text:list-item>
                <text:p text:style-name="P12">Powitanka.</text:p>
              </text:list-item>
              <text:list-item>
                <text:p text:style-name="P12">Zestaw ćwiczeń porannych nr 14.</text:p>
              </text:list-item>
              <text:list-item>
                <text:p text:style-name="P12">Kształtowanie codziennych nawyków higienicznych.</text:p>
              </text:list-item>
              <text:list-item>
                <text:p text:style-name="P12">„Dawne zawody” – przypomnienie dawnych zawodów.</text:p>
              </text:list-item>
              <text:list-item>
                <text:p text:style-name="P12">„Krawcowa” – poznanie rekwizytów krawcowej.</text:p>
              </text:list-item>
              <text:list-item>
                <text:p text:style-name="P12">Koncert muzyczny „Dziecięce struny”.</text:p>
              </text:list-item>
              <text:list-item>
                <text:p text:style-name="P12">Praca z KP2.13b – poszerzenie wiedzy o dawnych zawodach.</text:p>
              </text:list-item>
              <text:list-item>
                <text:p text:style-name="P12">Zestaw ćwiczeń gimnastycznych nr 14.</text:p>
              </text:list-item>
              <text:list-item>
                <text:p text:style-name="P27">„Guziki” – zabaw matematyczna.</text:p>
              </text:list-item>
              <text:list-item>
                <text:p text:style-name="P28">Zabawy dowolne dzieci.</text:p>
              </text:list-item>
            </text:list>
            <text:p text:style-name="P60"/>
            <text:list xml:id="list1391615866" text:style-name="WWNum16">
              <text:list-item>
                <text:p text:style-name="P29"><text:soft-page-break/>Zabawy dowolne dzieci.</text:p>
              </text:list-item>
              <text:list-item>
                <text:p text:style-name="P30">Powitanka.</text:p>
              </text:list-item>
              <text:list-item>
                <text:p text:style-name="P30">Zestaw ćwiczeń porannych nr 14.</text:p>
              </text:list-item>
              <text:list-item>
                <text:p text:style-name="P30">Kształtowanie codziennych nawyków higienicznych.</text:p>
              </text:list-item>
              <text:list-item>
                <text:p text:style-name="P30">Nasze wypieki – przygotowanie świątecznych pierniczków.</text:p>
              </text:list-item>
              <text:list-item>
                <text:p text:style-name="P30">Poznawanie zawodów przyszłości i zawodów, w których używane są roboty.</text:p>
              </text:list-item>
              <text:list-item>
                <text:p text:style-name="P30">Praca z KP2.14a, b oraz KP2.15a – wprowadzenie litery <text:span text:style-name="T3">R, r.</text:span></text:p>
              </text:list-item>
              <text:list-item>
                <text:p text:style-name="P30">„Jakie znamy roboty?” – dyskusja na temat robotów wykorzystywanych w różnych dziedzinach.</text:p>
              </text:list-item>
              <text:list-item>
                <text:p text:style-name="P30">„Roboty przyszłości” – praca plastyczna.</text:p>
              </text:list-item>
              <text:list-item>
                <text:p text:style-name="P30">Zabawy dowolne dzieci.</text:p>
              </text:list-item>
            </text:list>
            <text:p text:style-name="P60"/>
            <text:list xml:id="list601722568" text:style-name="WWNum17">
              <text:list-item>
                <text:p text:style-name="P19">Zabawy dowolne dzieci.</text:p>
              </text:list-item>
              <text:list-item>
                <text:p text:style-name="P22">Powitanka.</text:p>
              </text:list-item>
              <text:list-item>
                <text:p text:style-name="P22">Zestaw ćwiczeń porannych nr 14.</text:p>
              </text:list-item>
              <text:list-item>
                <text:p text:style-name="P22">Kształtowanie codziennych nawyków higienicznych.</text:p>
              </text:list-item>
              <text:list-item>
                <text:p text:style-name="P22">„Wszyscy dla wszystkich” – zapoznanie z wierszem J. Tuwima.</text:p>
              </text:list-item>
              <text:list-item>
                <text:p text:style-name="P22">Poszerzenie wiedzy na temat zawodów związanych z budownictwem.</text:p>
              </text:list-item>
              <text:list-item>
                <text:p text:style-name="P22">Zestaw ćwiczeń gimnastycznych nr 14.</text:p>
              </text:list-item>
              <text:list-item>
                <text:p text:style-name="P22">„Mierzenie stopami i krokami’ – zabawa matematyczna.</text:p>
              </text:list-item>
              <text:list-item>
                <text:p text:style-name="P22">Zabawy dowolne dzieci.</text:p>
              </text:list-item>
            </text:list>
            <text:p text:style-name="P60"/>
            <text:list xml:id="list573443131" text:style-name="WWNum18">
              <text:list-item>
                <text:p text:style-name="P31">Zabawy dowolne dzieci.</text:p>
              </text:list-item>
              <text:list-item>
                <text:p text:style-name="P32">Powitanka.</text:p>
              </text:list-item>
              <text:list-item>
                <text:p text:style-name="P32">Zestaw ćwiczeń porannych nr 14.</text:p>
              </text:list-item>
              <text:list-item>
                <text:p text:style-name="P32">Kształtowanie codziennych nawyków higienicznych.</text:p>
              </text:list-item>
              <text:list-item>
                <text:p text:style-name="P32">A jak będę dorosła” – zapoznanie z wierszem D. Wawiłow.</text:p>
              </text:list-item>
              <text:list-item>
                <text:p text:style-name="P32">„Ja w przyszłości” – praca plastyczna.</text:p>
              </text:list-item>
              <text:list-item>
                <text:p text:style-name="P32"><text:soft-page-break/>„TAK / NIE” – zawody” – zabawa dydaktyczna z wykorzystaniem lizaków z W.21.</text:p>
              </text:list-item>
              <text:list-item>
                <text:p text:style-name="P32">„Poszukuję…” – zabawa dydaktyczna.</text:p>
              </text:list-item>
              <text:list-item>
                <text:p text:style-name="P32">Zabawy dowolne dzieci.</text:p>
              </text:list-item>
            </text:list>
          </table:table-cell>
          <table:table-cell table:style-name="Tabela2.A1" office:value-type="string">
            <text:p text:style-name="P60">„Baletnica’ – zabawa ruchowa.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„Zawody” – zabawa ruchowa.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<text:soft-page-break/>„Marsz robotów” – zabaw ruchowa.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„Zgadnij kim jestem?” – zabawa naśladowcza.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„Berek” – zabawa bieżna.</text:p>
            <text:p text:style-name="P60"/>
          </table:table-cell>
        </table:table-row>
      </table:table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59">Tydzień 2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61">PODSTAWA PROGRAMOWA </text:p>
          </table:table-cell>
          <table:table-cell table:style-name="Tabela3.A1" office:value-type="string">
            <text:p text:style-name="P60"><text:span text:style-name="T1">KRĄG TEMATYCZNY</text:span></text:p>
          </table:table-cell>
          <table:table-cell table:style-name="Tabela3.A1" office:value-type="string">
            <text:p text:style-name="P61">TEMAT DNIA</text:p>
          </table:table-cell>
          <table:table-cell table:style-name="Tabela3.A1" office:value-type="string">
            <text:p text:style-name="P60"><text:span text:style-name="T1">SPOSOBY REALIZACJI I DZIAŁANIA DZIECI</text:span></text:p>
          </table:table-cell>
          <table:table-cell table:style-name="Tabela3.A1" office:value-type="string">
            <text:p text:style-name="P60"><text:span text:style-name="T1">ZABAWY RUCHOWE</text:span></text:p>
          </table:table-cell>
        </table:table-row>
        <table:table-row table:style-name="Tabela3.1">
          <table:table-cell table:style-name="Tabela3.A1" office:value-type="string">
            <text:p text:style-name="P60">IV.7, IV.8, IV.19, III.2, I.1, I.5, IV.2, IV.5, IV.8, I.5, IV.8, III.5, IV.19.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58">IV.19, IV.2, III.2, I.1, I.5, IV.7, IV.12, I.5, IV.2, IV.15, IV.17, IV.2, IV.5.</text:p>
            <text:p text:style-name="P58"/>
            <text:p text:style-name="P58"/>
            <text:p text:style-name="P58"/>
            <text:p text:style-name="P58"/>
            <text:p text:style-name="P58"><text:soft-page-break/></text:p>
            <text:p text:style-name="P58"/>
            <text:p text:style-name="P58"/>
            <text:p text:style-name="P58">IV.7, II.3, I.9, IV.2, I.7, IV.9, IV.11, IV.8, IV.19.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>IV.15, III.2, I.1, I.5, IV.5, IV.8, IV.11, I.7, IV.2, I.5, IV.8, I.7, III.4, III.5.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>IV.8, III.2, I.1, I.5, IV.2, IV.8, IV.12, IV.7, IV.9, IV.15, III.5, IV.8, IV.2, IV.19.</text:p>
          </table:table-cell>
          <table:table-cell table:style-name="Tabela3.A1" office:value-type="string">
            <text:p text:style-name="P60">Święta za pasem.</text:p>
          </table:table-cell>
          <table:table-cell table:style-name="Tabela3.A1" office:value-type="string">
            <text:p text:style-name="P60">Świąteczne przygotowania.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Świąteczne zakupy.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<text:soft-page-break/></text:p>
            <text:p text:style-name="P60"/>
            <text:p text:style-name="P60"/>
            <text:p text:style-name="P60">Dzień koloru czerwonego w przedszkolu.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Świąteczne drzewko.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Świąteczne ozdoby.</text:p>
          </table:table-cell>
          <table:table-cell table:style-name="Tabela3.A1" office:value-type="string">
            <text:list xml:id="list3912463524" text:style-name="WWNum9">
              <text:list-item>
                <text:p text:style-name="P24">Zabawy dowolne dzieci.</text:p>
              </text:list-item>
              <text:list-item>
                <text:p text:style-name="P26">Powitanka.</text:p>
              </text:list-item>
              <text:list-item>
                <text:p text:style-name="P26">Zestaw ćwiczeń porannych nr 15.</text:p>
              </text:list-item>
              <text:list-item>
                <text:p text:style-name="P26">Kształtowanie codziennych nawyków higienicznych.</text:p>
              </text:list-item>
              <text:list-item>
                <text:p text:style-name="P26">Przedstawienie Bożonarodzeniowe dla <text:s/>dzieci przedszkolnych i ze szkoły nr 221 ul. Ogrodowa.</text:p>
              </text:list-item>
              <text:list-item>
                <text:p text:style-name="P26">„Świąteczne porządki’ – zapoznanie z wierszem.</text:p>
              </text:list-item>
              <text:list-item>
                <text:p text:style-name="P26">Dyskusja na temat sposobów przygotowania domu do świąt.</text:p>
              </text:list-item>
              <text:list-item>
                <text:p text:style-name="P26">„Środki czystości” – oglądanie opakowań po środkach czystości, uwrażliwienie na poszanowanie środowiska.</text:p>
              </text:list-item>
              <text:list-item>
                <text:p text:style-name="P26">„Obrazki z soli” – zabawa plastyczna.</text:p>
              </text:list-item>
              <text:list-item>
                <text:p text:style-name="P33">Przedstawienie Bożonarodzeniowe dla rodziców.</text:p>
              </text:list-item>
              <text:list-item>
                <text:p text:style-name="P33">Zabawy dowolne dzieci.</text:p>
              </text:list-item>
            </text:list>
            <text:p text:style-name="P60"/>
            <text:list xml:id="list1254050327" text:style-name="WWNum19">
              <text:list-item>
                <text:p text:style-name="P37">Zabawy dowolne dzieci.</text:p>
              </text:list-item>
              <text:list-item>
                <text:p text:style-name="P38">Powitanka.</text:p>
              </text:list-item>
              <text:list-item>
                <text:p text:style-name="P38">Zestaw ćwiczeń porannych nr 15.</text:p>
              </text:list-item>
              <text:list-item>
                <text:p text:style-name="P38">Kształtowanie codziennych nawyków higienicznych.</text:p>
              </text:list-item>
              <text:list-item>
                <text:p text:style-name="P38">„Scenki dramowe” – wizyta w sklepie, sklepowy savoir-vivre, utrwalenie zwrotów grzecznościowych.</text:p>
              </text:list-item>
              <text:list-item>
                <text:p text:style-name="P38">Mikołajowe show w wykonaniu zespołu Prima.</text:p>
              </text:list-item>
              <text:list-item>
                <text:p text:style-name="P38">Zestaw ćwiczeń gimnastycznych nr 15.</text:p>
              </text:list-item>
              <text:list-item>
                <text:p text:style-name="P38">„Sklep spożywczy” – zabawa kształtująca umiejętności <text:soft-page-break/>posługiwania się pieniędzmi.</text:p>
              </text:list-item>
              <text:list-item>
                <text:p text:style-name="P34">Zabawy dowolne dzieci.</text:p>
              </text:list-item>
            </text:list>
            <text:p text:style-name="P60"/>
            <text:list xml:id="list2532913300" text:style-name="WWNum20">
              <text:list-item>
                <text:p text:style-name="P39">Zabawy dowolne dzieci.</text:p>
              </text:list-item>
              <text:list-item>
                <text:p text:style-name="P42">Powitanka.</text:p>
              </text:list-item>
              <text:list-item>
                <text:p text:style-name="P42">Zestaw ćwiczeń porannych nr 15.</text:p>
              </text:list-item>
              <text:list-item>
                <text:p text:style-name="P42">Kształtowanie codziennych nawyków higienicznych.</text:p>
              </text:list-item>
              <text:list-item>
                <text:p text:style-name="P42">Zabawy z kolorem czerwonym.</text:p>
              </text:list-item>
              <text:list-item>
                <text:p text:style-name="P42">„Świąteczne przyprawy” – poznawanie przypraw świątecznych.</text:p>
              </text:list-item>
              <text:list-item>
                <text:p text:style-name="P42"><text:s/>„Pudełko na pierniki” – praca plastyczna.</text:p>
              </text:list-item>
              <text:list-item>
                <text:p text:style-name="P42">Zabawy dowolne dzieci.</text:p>
              </text:list-item>
            </text:list>
            <text:p text:style-name="P60"/>
            <text:list xml:id="list3178607274" text:style-name="WWNum21">
              <text:list-item>
                <text:p text:style-name="P40">Zabawy dowolne dzieci.</text:p>
              </text:list-item>
              <text:list-item>
                <text:p text:style-name="P43">Powitanka.</text:p>
              </text:list-item>
              <text:list-item>
                <text:p text:style-name="P43">Zestaw ćwiczeń porannych nr 15.</text:p>
              </text:list-item>
              <text:list-item>
                <text:p text:style-name="P43">Kształtowanie codziennych nawyków higienicznych.</text:p>
              </text:list-item>
              <text:list-item>
                <text:p text:style-name="P43">Świąteczne pierniki zajęcia w ramach warsztatów „Jestem twórczym przedszkolakiem”.</text:p>
              </text:list-item>
              <text:list-item>
                <text:p text:style-name="P43">„Choinka a świerk / sosna / jodła” – zabawa dydaktyczna.</text:p>
              </text:list-item>
              <text:list-item>
                <text:p text:style-name="P43">„Wigilia” – zapoznanie z opowiadaniem R. Piątkowskiej.</text:p>
              </text:list-item>
              <text:list-item>
                <text:p text:style-name="P43">Praca z KP2.19a, b oraz KP2.20a wprowadzenie litery <text:span text:style-name="T3">L, l</text:span>.</text:p>
              </text:list-item>
              <text:list-item>
                <text:p text:style-name="P43">Zestaw ćwiczeń gimnastycznych nr 15.</text:p>
              </text:list-item>
              <text:list-item>
                <text:p text:style-name="P35">„Choinki z rosnącej masy” – praca plastyczna.</text:p>
              </text:list-item>
              <text:list-item>
                <text:p text:style-name="P45">Zabawy dowolne dzieci.</text:p>
              </text:list-item>
            </text:list>
            <text:p text:style-name="P60"/>
            <text:list xml:id="list1063685460" text:style-name="WWNum22">
              <text:list-item>
                <text:p text:style-name="P41">Zabawy dowolne dzieci.</text:p>
              </text:list-item>
              <text:list-item>
                <text:p text:style-name="P44">Powitanka.</text:p>
              </text:list-item>
              <text:list-item>
                <text:p text:style-name="P44">Zestaw ćwiczeń porannych nr 15.</text:p>
              </text:list-item>
              <text:list-item>
                <text:p text:style-name="P44">Kształtowanie codziennych nawyków higienicznych.</text:p>
              </text:list-item>
              <text:list-item>
                <text:p text:style-name="P44">Poznanie nowoczesnych choinek, niekonwencjonalnych sposobów na ich dekorowanie.</text:p>
              </text:list-item>
              <text:list-item>
                <text:p text:style-name="P44"><text:soft-page-break/>„Choinka z rolek” – praca plastyczna.</text:p>
              </text:list-item>
              <text:list-item>
                <text:p text:style-name="P44">„Stempelkowe łańcuchy’ – praca plastyczna.</text:p>
              </text:list-item>
              <text:list-item>
                <text:p text:style-name="P44">Praca z KP2.21a, b – wprowadzenie liczby <text:span text:style-name="T3">7</text:span>.</text:p>
              </text:list-item>
              <text:list-item>
                <text:p text:style-name="P44">Wykonywanie ozdób z suszonych pomarańczy i cynamonu.</text:p>
              </text:list-item>
              <text:list-item>
                <text:p text:style-name="P36">Zabawy dowolne dzieci.</text:p>
              </text:list-item>
            </text:list>
          </table:table-cell>
          <table:table-cell table:style-name="Tabela3.A1" office:value-type="string">
            <text:p text:style-name="P60">„Zwijanie dywanu” – zabawa ruchowa.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„Poszedłem / poszłam do sklepu i kupiłem / kupiłam…” – zabawa w kole.</text:p>
            <text:p text:style-name="P60"/>
            <text:p text:style-name="P60"/>
            <text:p text:style-name="P60"/>
            <text:p text:style-name="P60"/>
            <text:p text:style-name="P60"><text:soft-page-break/></text:p>
            <text:p text:style-name="P60"/>
            <text:p text:style-name="P60"/>
            <text:p text:style-name="P60">„Zaprzęgi’ – zabawa ruchowa.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„Skoki” – zabawa ruchowa.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„Wyścigi” – zabawa bieżna.</text:p>
            <text:p text:style-name="P60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59">Tydzień 3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61">PODSTAWA PROGRAMOWA </text:p>
          </table:table-cell>
          <table:table-cell table:style-name="Tabela4.A1" office:value-type="string">
            <text:p text:style-name="P60"><text:span text:style-name="T1">KRĄG TEMATYCZNY</text:span></text:p>
          </table:table-cell>
          <table:table-cell table:style-name="Tabela4.A1" office:value-type="string">
            <text:p text:style-name="P61">TEMAT DNIA</text:p>
          </table:table-cell>
          <table:table-cell table:style-name="Tabela4.A1" office:value-type="string">
            <text:p text:style-name="P60"><text:span text:style-name="T1">SPOSOBY REALIZACJI I DZIAŁANIA DZIECI</text:span></text:p>
          </table:table-cell>
          <table:table-cell table:style-name="Tabela4.A1" office:value-type="string">
            <text:p text:style-name="P60"><text:span text:style-name="T1">ZABAWY RUCHOWE</text:span></text:p>
          </table:table-cell>
        </table:table-row>
        <table:table-row table:style-name="Tabela4.1">
          <table:table-cell table:style-name="Tabela4.A1" office:value-type="string">
            <text:p text:style-name="P60">IV.19, III.2, I.1, I.5, IV.5, III.9, IV.2, IV.2, III.2, IV.7, IV.19.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III.4, III.2, I.1, I.5, IV.6, IV.7, IV.8, IV.9, IV.11, IV.15, IV.5, IV.6, I.5, I.8, I.8, IV.7, IV.19.</text:p>
            <text:p text:style-name="P60"/>
            <text:p text:style-name="P60"/>
            <text:p text:style-name="P60"><text:soft-page-break/>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III.5, IV.15, III.2, I.1, I.5, IV.2, IV.5, IV.8, IV.7, IV.2, IV.5, III.2, IV.19.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IV.15, III.2, I.1, I.5, III.8, III.9, I.3, III.4, III.5, I.5, IV.7, IV.8.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I.7, III.5, III.2, I.1, <text:soft-page-break/>I.5, III.8, IV.2, IV.5, IV.7, I.9, IV.1, IV.7, I.5, I.7, IV.12.</text:p>
          </table:table-cell>
          <table:table-cell table:style-name="Tabela4.A1" office:value-type="string">
            <text:p text:style-name="P60">Świąteczne tradycje.</text:p>
          </table:table-cell>
          <table:table-cell table:style-name="Tabela4.A1" office:value-type="string">
            <text:p text:style-name="P60">Wigilia.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Pasterka.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<text:soft-page-break/>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Boże Narodzenie.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Rodzinne spotkania.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Tradycje na <text:soft-page-break/>świecie.</text:p>
          </table:table-cell>
          <table:table-cell table:style-name="Tabela4.A1" office:value-type="string">
            <text:list xml:id="list3423136973" text:style-name="WWNum10">
              <text:list-item>
                <text:p text:style-name="P2">Zabawy dowolne dzieci.</text:p>
              </text:list-item>
              <text:list-item>
                <text:p text:style-name="P4">Powitanka.</text:p>
              </text:list-item>
              <text:list-item>
                <text:p text:style-name="P4">Zestaw ćwiczeń porannych nr 16.</text:p>
              </text:list-item>
              <text:list-item>
                <text:p text:style-name="P4">Kształtowanie codziennych nawyków higienicznych.</text:p>
              </text:list-item>
              <text:list-item>
                <text:p text:style-name="P4">„Święta na dwóch kontynentach” – rozmowa na temat rozłąki podczas świąt na podstawia opowiadania.</text:p>
              </text:list-item>
              <text:list-item>
                <text:p text:style-name="P4">„Co to za tradycja?” – zabawa dydaktyczna, rozwiązywanie zagadek dotyczących tradycji bożonarodzeniowych.</text:p>
              </text:list-item>
              <text:list-item>
                <text:p text:style-name="P4">„Quiz” – zabawa dydaktyczna, odróżnianie potraw wigilijnych od nie wigilijnych.</text:p>
              </text:list-item>
              <text:list-item>
                <text:p text:style-name="P4">Wspólne śpiewanie kolęd.</text:p>
              </text:list-item>
              <text:list-item>
                <text:p text:style-name="P4">Zabawy dowolne dzieci.</text:p>
              </text:list-item>
            </text:list>
            <text:p text:style-name="P60"/>
            <text:list xml:id="list3092637390" text:style-name="WWNum23">
              <text:list-item>
                <text:p text:style-name="P46">Zabawy dowolne dzieci.</text:p>
              </text:list-item>
              <text:list-item>
                <text:p text:style-name="P47">Powitanka.</text:p>
              </text:list-item>
              <text:list-item>
                <text:p text:style-name="P47">Zestaw ćwiczeń porannych nr 16.</text:p>
              </text:list-item>
              <text:list-item>
                <text:p text:style-name="P47">Kształtowanie codziennych nawyków higienicznych.</text:p>
              </text:list-item>
              <text:list-item>
                <text:p text:style-name="P47">„Do szopy, hej pasterze” – wysłuchanie kolędy. Rozmowa o jej treści. Wspólne śpiewanie.</text:p>
              </text:list-item>
              <text:list-item>
                <text:p text:style-name="P47">„Szopka” – oglądanie zdjęć szopek <text:soft-page-break/>bożonarodzeniowych.</text:p>
              </text:list-item>
              <text:list-item>
                <text:p text:style-name="P47">„Nasza szopka” – praca plastyczno-techniczna z wykorzystaniem W.36, 37.</text:p>
              </text:list-item>
              <text:list-item>
                <text:p text:style-name="P47">„Dlaczego cicha noc?” – zabawa słuchowa. Wspólne śpiewanie kolędy „Cicha noc”.</text:p>
              </text:list-item>
              <text:list-item>
                <text:p text:style-name="P47">Zestaw ćwiczeń gimnastycznych nr 16.</text:p>
              </text:list-item>
              <text:list-item>
                <text:p text:style-name="P48">„Szopka” – zabawa dramowa.</text:p>
              </text:list-item>
              <text:list-item>
                <text:p text:style-name="P48">Zabawy dowolne dzieci.</text:p>
              </text:list-item>
            </text:list>
            <text:p text:style-name="P60"/>
            <text:list xml:id="list1816071710" text:style-name="WWNum24">
              <text:list-item>
                <text:p text:style-name="P51">Zabawy dowolne dzieci.</text:p>
              </text:list-item>
              <text:list-item>
                <text:p text:style-name="P53">Powitanka.</text:p>
              </text:list-item>
              <text:list-item>
                <text:p text:style-name="P53">Zestaw ćwiczeń porannych nr 16.</text:p>
              </text:list-item>
              <text:list-item>
                <text:p text:style-name="P53">Kształtowanie codziennych nawyków higienicznych.</text:p>
              </text:list-item>
              <text:list-item>
                <text:p text:style-name="P53">„Co robimy w święta?” – burza mózgów.</text:p>
              </text:list-item>
              <text:list-item>
                <text:p text:style-name="P53">„Moje święta” – rozmowa z dziećmi na temat ich ulubionych sposobów spędzania Bożego Narodzenia.</text:p>
              </text:list-item>
              <text:list-item>
                <text:p text:style-name="P53">„Moje wymarzone święta” – praca plastyczna.</text:p>
              </text:list-item>
              <text:list-item>
                <text:p text:style-name="P53">„Świąteczne tradycje” – konkurs wiedzy.</text:p>
              </text:list-item>
              <text:list-item>
                <text:p text:style-name="P53">„Mikołaj” – zapoznanie z wierszem B. Godzimirskiej.</text:p>
              </text:list-item>
              <text:list-item>
                <text:p text:style-name="P49">Wspólne śpiewanie kolęd.</text:p>
              </text:list-item>
              <text:list-item>
                <text:p text:style-name="P49">Zabawy dowolne dzieci.</text:p>
              </text:list-item>
            </text:list>
            <text:p text:style-name="P60"/>
            <text:list xml:id="list1394389375" text:style-name="WWNum25">
              <text:list-item>
                <text:p text:style-name="P55">Zabawy dowolne dzieci.</text:p>
              </text:list-item>
              <text:list-item>
                <text:p text:style-name="P56">Powitanka.</text:p>
              </text:list-item>
              <text:list-item>
                <text:p text:style-name="P56">Zestaw ćwiczeń porannych nr 16.</text:p>
              </text:list-item>
              <text:list-item>
                <text:p text:style-name="P56">Kształtowanie codziennych nawyków higienicznych.</text:p>
              </text:list-item>
              <text:list-item>
                <text:p text:style-name="P56">„Bon czy to… savoir-vivre dla dzieci” – wysłuchanie fragmentów opowiadania G. Kasdepke.</text:p>
              </text:list-item>
              <text:list-item>
                <text:p text:style-name="P56">„Jak należy zachowywać się przy stole?” – burza mózgów.</text:p>
              </text:list-item>
              <text:list-item>
                <text:p text:style-name="P56">„Łyżka czy widelec?” – dobieranie sztućców do potraw.</text:p>
              </text:list-item>
              <text:list-item>
                <text:p text:style-name="P56">Zestaw ćwiczeń gimnastycznych nr 16.</text:p>
              </text:list-item>
              <text:list-item>
                <text:p text:style-name="P50">„Świąteczny stół” – zabawa plastyczna.</text:p>
              </text:list-item>
              <text:list-item>
                <text:p text:style-name="P50">Zabawy dowolne dzieci.</text:p>
              </text:list-item>
            </text:list>
            <text:p text:style-name="P60"><text:soft-page-break/></text:p>
            <text:list xml:id="list1226229829" text:style-name="WWNum26">
              <text:list-item>
                <text:p text:style-name="P52">Zabawy dowolne dzieci.</text:p>
              </text:list-item>
              <text:list-item>
                <text:p text:style-name="P54">Powitanka.</text:p>
              </text:list-item>
              <text:list-item>
                <text:p text:style-name="P54">Zestaw ćwiczeń porannych nr 16.</text:p>
              </text:list-item>
              <text:list-item>
                <text:p text:style-name="P54">Kształtowanie codziennych nawyków higienicznych.</text:p>
              </text:list-item>
              <text:list-item>
                <text:p text:style-name="P54">„Boże Narodzenie na świecie” – rozmowa.</text:p>
              </text:list-item>
              <text:list-item>
                <text:p text:style-name="P54">„Świąteczny quiz” – podsumowanie wiadomości na temat Bożego Narodzenia.</text:p>
              </text:list-item>
              <text:list-item>
                <text:p text:style-name="P54">„Jingle bells” – kolędy – zabawy muzyczne.</text:p>
              </text:list-item>
            </text:list>
          </table:table-cell>
          <table:table-cell table:style-name="Tabela4.A1" office:value-type="string">
            <text:p text:style-name="P60">„Śnieżynki” – zabawa ruchowa.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„Dzwoneczek” – zabawa ruchowa.</text:p>
            <text:p text:style-name="P60"/>
            <text:p text:style-name="P60"/>
            <text:p text:style-name="P60"/>
            <text:p text:style-name="P60"/>
            <text:p text:style-name="P60"/>
            <text:p text:style-name="P60"><text:soft-page-break/>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„Idzie Mikołaj po drabinie” – zabawa z elementem podskoku i kucania.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„Śladami Mikołaja” – zabawa ruchowa.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„Niewidzialne <text:soft-page-break/>prezenty” – zabawa ruchowa.</text:p>
            <text:p text:style-name="P60">„Robimy łańcuch choinkowy” – zabawa ruchowa bieżn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2.499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otr Ożóg</meta:initial-creator>
    <dc:creator>Rutkowski Jacek</dc:creator>
    <meta:editing-cycles>2</meta:editing-cycles>
    <meta:creation-date>2021-12-02T16:09:00</meta:creation-date>
    <dc:date>2021-12-02T16:09:00</dc:date>
    <meta:editing-duration>P0D</meta:editing-duration>
    <meta:generator>LibreOffice/7.0.2.2$Windows_X86_64 LibreOffice_project/8349ace3c3162073abd90d81fd06dcfb6b36b994</meta:generator>
    <meta:document-statistic meta:table-count="4" meta:image-count="0" meta:object-count="0" meta:page-count="9" meta:paragraph-count="286" meta:word-count="1676" meta:character-count="11658" meta:non-whitespace-character-count="103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PCGREENmodCATEGORY" meta:value-type="string">PUBLIC</meta:user-defined>
    <meta:user-defined meta:name="UPCGREENmodClassificationDate" meta:value-type="string">2021-12-02T17:03:59.1688629+01:00</meta:user-defined>
    <meta:user-defined meta:name="UPCGREENmodClassifiedBy" meta:value-type="string">PLADM\jrutkowski;Rutkowski Jacek</meta:user-defined>
    <meta:user-defined meta:name="UPCGREENmodClassifiedBySID" meta:value-type="string">PLADM\S-1-5-21-274730123-1507018650-313593124-101405</meta:user-defined>
    <meta:user-defined meta:name="UPCGREENmodGRNItemId" meta:value-type="string">GRN-8c66877c-60d4-4cca-8385-60648416c7e1</meta:user-defined>
    <meta:user-defined meta:name="UPCGREENmodHash" meta:value-type="string">jplXYzYDrYw6uNmO6m9MGWTt6iERWFqib5o4k0r3MlY=</meta:user-defined>
    <meta:user-defined meta:name="UPCGREENmodRefresh" meta:value-type="string">False</meta:user-defined>
    <meta:template xlink:type="simple" xlink:actuate="onRequest" xlink:title="Normal" xlink:href=""/>
  </office:meta>
</office:document-meta>
</file>