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3.189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9.751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93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LAN PRACY NA MIESIĄC WRZESIEŃ</text:span></text:p>
      <text:p text:style-name="P1"><text:span text:style-name="T1">GRUPA BIEDRONK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  <text:p text:style-name="P4"><text:span text:style-name="T2">TEMAT GLOBALNY</text:span></text:p>
          </table:table-cell>
          <table:table-cell table:style-name="Tabela1.A1" office:value-type="string">
            <text:p text:style-name="P2"/>
            <text:p text:style-name="P4"><text:span text:style-name="T2">TEMAT DNIA</text:span></text:p>
          </table:table-cell>
          <table:table-cell table:style-name="Tabela1.A1" office:value-type="string">
            <text:p text:style-name="P2"/>
            <text:p text:style-name="P4"><text:span text:style-name="T2">SPOSOBY REALIZACJI I DZIAŁANIA DZIECI</text:span></text:p>
          </table:table-cell>
          <table:table-cell table:style-name="Tabela1.A1" office:value-type="string">
            <text:p text:style-name="P4"><text:span text:style-name="T2">REALIZOWANE OBSZARY PODSTAWY PROGRAMOWEJ</text:span></text:p>
          </table:table-cell>
          <table:table-cell table:style-name="Tabela1.A1" office:value-type="string">
            <text:p text:style-name="P2"/>
            <text:p text:style-name="P4"><text:span text:style-name="T2">ZABAWY RUCHOWE</text:span></text:p>
          </table:table-cell>
        </table:table-row>
        <table:table-row table:style-name="Tabela1.1">
          <table:table-cell table:style-name="Tabela1.A1" office:value-type="string">
            <text:p text:style-name="P3">W PRZEDSZKOLU</text:p>
          </table:table-cell>
          <table:table-cell table:style-name="Tabela1.A1" office:value-type="string">
            <text:p text:style-name="P3">Co to znaczy że jestem przedszkolakiem.</text:p>
          </table:table-cell>
          <table:table-cell table:style-name="Tabela1.A1" office:value-type="string">
            <text:p text:style-name="P3">„Mam na imię…”- zabawa integracyjna.</text:p>
            <text:p text:style-name="P3">„Co to znaczy, że jestem przedszkolakiem” – próba odpowiedzi na pytanie na podstawie doświadczeń dzieci.</text:p>
            <text:p text:style-name="P3">„Ciężarówka”- słuchanie opowiadania P.Wilczyńskiego, rozmowa na jego temat.</text:p>
            <text:p text:style-name="P3">„Baloniku nasz malutki”- tradycyjna zabawa ze śpiewem.</text:p>
            <text:p text:style-name="P3">„Moje przedszkole”- zapoznanie z nową salą i ogrodem, poznanie nowych koleżanek i kolegów, omówienie zasad obowiązujących w czasie zabawy.</text:p>
            <text:p text:style-name="P3">„Jestem przedszkolakiem, bo….”- zabawa ze słowem.</text:p>
          </table:table-cell>
          <table:table-cell table:style-name="Tabela1.A1" office:value-type="string">
            <text:p text:style-name="P3">I -1,5,12,14</text:p>
            <text:p text:style-name="P3">III-1,2,3,4,5,8,9,</text:p>
            <text:p text:style-name="P3">IV-1,2,5,7,8,19,20,21</text:p>
          </table:table-cell>
          <table:table-cell table:style-name="Tabela1.A1" office:value-type="string">
            <text:p text:style-name="P3">„Dzień dobry, cześć”- zabawa orientacyjno-porządkowa.</text:p>
            <text:p text:style-name="P3">Zabawy ruchowe w ogrodzie przedszkolnym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Gdzie jest moje miejsce.</text:p>
          </table:table-cell>
          <table:table-cell table:style-name="Tabela1.A1" office:value-type="string">
            <text:p text:style-name="P3">„Znajdź kogoś, kto…”-zabawa integracyjna.</text:p>
            <text:p text:style-name="P3"><text:s/>„Szukanie ciszy- zabawa wyciszająca.”</text:p>
            <text:p text:style-name="P3">„Co to jest”-rozwiązywanie zagadek tematycznych.</text:p>
            <text:p text:style-name="P3">„Gdzie jest moje miejsce”- rozmowa na temat miejsc w przedszkolu w którym znajdują się różne symbole.</text:p>
            <text:p text:style-name="P3">„Zabawa w parach”-zabawa muzyczno-ruchowa.</text:p>
          </table:table-cell>
          <table:table-cell table:style-name="Tabela1.A1" office:value-type="string">
            <text:p text:style-name="P3">I-2,5,6,,</text:p>
            <text:p text:style-name="P3">II-1,2</text:p>
            <text:p text:style-name="P3">III-1,2,4,3,5,8,9</text:p>
            <text:p text:style-name="P3">IV-2,7,9,12,15,21</text:p>
          </table:table-cell>
          <table:table-cell table:style-name="Tabela1.A1" office:value-type="string">
            <text:p text:style-name="P3">Zestaw ćwiczeń ruchowych.</text:p>
            <text:p text:style-name="P3">Zabawy w ogrodzie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Co mogę robić w przedszkolu.</text:p>
          </table:table-cell>
          <table:table-cell table:style-name="Tabela1.A1" office:value-type="string">
            <text:p text:style-name="P3">„Moi mili”-słuchanie wiersza M. Strzałkowskiej, rozmowa na jego temat.</text:p>
            <text:p text:style-name="P3">„Czarodziejskie słowa”-rozmowa na <text:s/>temat stosowania form grzecznościowych inspirowana wierszem oraz doświadczeń dzieci.</text:p>
            <text:p text:style-name="P3">„Nasze zasady”- praca plastyczna, wykonanie plakatu, wyklejanie kawałkami gazet, ćwiczenia sprawności <text:soft-page-break/>manualnej.</text:p>
            <text:p text:style-name="P3">„W przedszkolu”- nauka piosenki.</text:p>
          </table:table-cell>
          <table:table-cell table:style-name="Tabela1.A1" office:value-type="string">
            <text:p text:style-name="P3">I-5,7,8,9</text:p>
            <text:p text:style-name="P3">II-1,2</text:p>
            <text:p text:style-name="P3">III-1,2,3,4,5,8,9</text:p>
            <text:p text:style-name="P3">VI-5,7,19,21</text:p>
          </table:table-cell>
          <table:table-cell table:style-name="Tabela1.A1" office:value-type="string">
            <text:p text:style-name="P3">„Mało nas”- zabawa ruchowa z piosenką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Czy umiem się przedstawić.</text:p>
          </table:table-cell>
          <table:table-cell table:style-name="Tabela1.A1" office:value-type="string">
            <text:p text:style-name="P3">„To ja”- zabawa integracyjna w kręgu.</text:p>
            <text:p text:style-name="P3">„Ja i mój dom”- rozmowa na temat znajomości swojego imienia i nazwiska oraz miejsca zamieszkania.</text:p>
            <text:p text:style-name="P3">„Pomaga nam bałwanek” – słuchanie opowiadania M.Szczęsnej i rozmowa o jego treści.</text:p>
            <text:p text:style-name="P3">„Ozdabiam swoją wizytówkę”- rysowanie kredkami. </text:p>
          </table:table-cell>
          <table:table-cell table:style-name="Tabela1.A1" office:value-type="string">
            <text:p text:style-name="P3">I-1,5,7,8,9</text:p>
            <text:p text:style-name="P3">II-7,8</text:p>
            <text:p text:style-name="P3">III-1,2,34,5,8,9</text:p>
            <text:p text:style-name="P3">IV-2,4,7,8,9,19,21</text:p>
          </table:table-cell>
          <table:table-cell table:style-name="Tabela1.A1" office:value-type="string">
            <text:p text:style-name="P3">„Jestem piłką”-zabawa z piłką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W <text:s/>co się bawić.</text:p>
          </table:table-cell>
          <table:table-cell table:style-name="Tabela1.A1" office:value-type="string">
            <text:p text:style-name="P3">„Znaki uczuć”- rozmowa dotycząca rozpoznawania i wyrażania uczuć .</text:p>
            <text:p text:style-name="P3">„Niepokojący dźwięk”- wysłuchanie opowiadania M. Szczęsnej.</text:p>
            <text:p text:style-name="P3">„Nasze uczucia”- zabawa dramowa.</text:p>
          </table:table-cell>
          <table:table-cell table:style-name="Tabela1.A1" office:value-type="string">
            <text:p text:style-name="P3">I-1,2,4,5,6,7,9</text:p>
            <text:p text:style-name="P3">II-1,2,6,7,8</text:p>
            <text:p text:style-name="P3">III-1,2,3,4,5,78,9</text:p>
            <text:p text:style-name="P3">IV-1,5,7,21</text:p>
          </table:table-cell>
          <table:table-cell table:style-name="Tabela1.A1" office:value-type="string">
            <text:p text:style-name="P3">Zabawy w ogrodzie przedszkolnym.</text:p>
          </table:table-cell>
        </table:table-row>
        <table:table-row table:style-name="Tabela1.1">
          <table:table-cell table:style-name="Tabela1.A1" office:value-type="string">
            <text:p text:style-name="P3">WAKACYJNE WSPOMNIENIA</text:p>
          </table:table-cell>
          <table:table-cell table:style-name="Tabela1.A1" office:value-type="string">
            <text:p text:style-name="P3">Co robiliśmy i gdzie byliśmy w czasie wakacji.</text:p>
          </table:table-cell>
          <table:table-cell table:style-name="Tabela1.A1" office:value-type="string">
            <text:p text:style-name="P3">„Jadę pociągiem prawdziwym”-nauka słów piosenki, usprawnianie narządów <text:s/>mowy dziecka.</text:p>
            <text:p text:style-name="P3">„Wiosna, lato, jesień, zima”-rozmowa na temat pór roku.</text:p>
            <text:p text:style-name="P3">„Kolory pór roku”- zabawa dydaktyczna z rymowanką.</text:p>
            <text:p text:style-name="P3">„Jadę pociągiem prawdziwym”-osłuchanie z piosenką, zabawy rytmiczno-muzyczne przy piosence.</text:p>
            <text:p text:style-name="P3">Wykonanie karty pracy- kolorowanie obrazka .</text:p>
            <text:p text:style-name="P3">„Środki transportu”-zabawa ortofoniczna.</text:p>
          </table:table-cell>
          <table:table-cell table:style-name="Tabela1.A1" office:value-type="string">
            <text:p text:style-name="P3">I-1,2,5,7</text:p>
            <text:p text:style-name="P3">II-9</text:p>
            <text:p text:style-name="P3">III-2,3,4,5,8,9</text:p>
            <text:p text:style-name="P3">IV-2,7,8,18,19,21</text:p>
          </table:table-cell>
          <table:table-cell table:style-name="Tabela1.A1" office:value-type="string">
            <text:p text:style-name="P3">Zabawy w ogrodzie z wykorzystaniem zabawek ogrodowych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Co przywieźliśmy z wakacji.</text:p>
          </table:table-cell>
          <table:table-cell table:style-name="Tabela1.A1" office:value-type="string">
            <text:p text:style-name="P3">„Co słyszysz””-zabawa słuchowa.</text:p>
            <text:p text:style-name="P3">„Posprzątamy pamiątki”- segregacja przedmiotów, rozwijanie umiejętności matematycznych .</text:p>
            <text:p text:style-name="P3">„Zwierzak z szyszek”- praca plastyczno-techniczna.</text:p>
            <text:p text:style-name="P3">„Zagubiony skarb”- zabawa sensoryczna, rozwijanie zmysłu dotyku. </text:p>
          </table:table-cell>
          <table:table-cell table:style-name="Tabela1.A1" office:value-type="string">
            <text:p text:style-name="P3">I-1,2,5,6,7</text:p>
            <text:p text:style-name="P3">II-9</text:p>
            <text:p text:style-name="P3">III-2,3,4,5,8,9</text:p>
            <text:p text:style-name="P3">IV-</text:p>
            <text:p text:style-name="P3">2,5,12,18,19,21</text:p>
          </table:table-cell>
          <table:table-cell table:style-name="Tabela1.A1" office:value-type="string">
            <text:p text:style-name="P3">Poranne zabawy ruchowe .</text:p>
            <text:p text:style-name="P3">„Pszczoły do ula”-zabawa muzyczna.</text:p>
            <text:p text:style-name="P3">Tradycyjne zabawy z piosenką „ Stary niedźwiedź śpi” ,”Różyczka”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Dokąd pojechał nas pociąg.</text:p>
          </table:table-cell>
          <table:table-cell table:style-name="Tabela1.A1" office:value-type="string">
            <text:p text:style-name="P3">„Gdzie byliśmy latem”- rozwijanie umiejętności rozwiązywania i układania zagadek.</text:p>
            <text:p text:style-name="P3">„W pociągu”-słuchanie i rozmowa na temat wierszyka D.Nimiec.</text:p>
            <text:p text:style-name="P3">„Kto tu był”- zabawa dydaktyczna, wypowiedzi dzieci na temat miejsc spędzania wakacji.</text:p>
            <text:p text:style-name="P3"><text:soft-page-break/>„Dźwięki ”- zabawa słuchowa.</text:p>
            <text:p text:style-name="P3">„Odgłosy nadmorskie”- impresje muzyczne.</text:p>
          </table:table-cell>
          <table:table-cell table:style-name="Tabela1.A1" office:value-type="string">
            <text:p text:style-name="P3">I-5</text:p>
            <text:p text:style-name="P3">III-8,9</text:p>
            <text:p text:style-name="P3">IV-5,7,15,21</text:p>
          </table:table-cell>
          <table:table-cell table:style-name="Tabela1.A1" office:value-type="string">
            <text:p text:style-name="P3">„Kwiaty rosną”- zabawa ruchowa z gamą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Gdzie jest morze , a gdzie góry.</text:p>
          </table:table-cell>
          <table:table-cell table:style-name="Tabela1.A1" office:value-type="string">
            <text:p text:style-name="P3">„Jadę pociągiem prawdziwym”-utrwalenie słów i melodii piosenki.</text:p>
            <text:p text:style-name="P3">„Gdzie jest morze a gdzie góry”-rozmowa na temat znaczenia kolorów na mapie.</text:p>
            <text:p text:style-name="P3"><text:s/>„Kolorowe karteczki”- zabawa dydaktyczna.</text:p>
            <text:p text:style-name="P3">„ Prawa, lewa”- zabawy muzyczno-ruchowe, kształtowanie umiejętności orientacji w przestrzeni.</text:p>
            <text:p text:style-name="P3">„Dwóm tańczyć się zachciało”- zabawy muzyczno-ruchowe w kręgu.</text:p>
          </table:table-cell>
          <table:table-cell table:style-name="Tabela1.A1" office:value-type="string">
            <text:p text:style-name="P3">I-2,5,6,7</text:p>
            <text:p text:style-name="P3">II-9</text:p>
            <text:p text:style-name="P3">III-2,3,4,9</text:p>
            <text:p text:style-name="P3">IV-2,7,14,18,21</text:p>
          </table:table-cell>
          <table:table-cell table:style-name="Tabela1.A1" office:value-type="string">
            <text:p text:style-name="P3">Zestaw ćwiczeń ruchowych.</text:p>
            <text:p text:style-name="P3">Zabawy w ogrodzie przedszkolnym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Czym podróżowaliśmy w wakacje.</text:p>
          </table:table-cell>
          <table:table-cell table:style-name="Tabela1.A1" office:value-type="string">
            <text:p text:style-name="P3">„Uch jak gorąco”-ćwiczenia artykulacyjne na podstawie wiersza Lokomotywa J.Tuwima.</text:p>
            <text:p text:style-name="P3">„Boogie woogie”- zabawa muzyczno-ruchowa .</text:p>
            <text:p text:style-name="P3">„Czym podróżowaliśmy w czasie wakacji”-rozmów a na temat środków transportu prowadzenie.</text:p>
            <text:p text:style-name="P3">„Ile towarów zmieszczę na mojej łódce”- eksperyment.</text:p>
            <text:p text:style-name="P3">„Mój samolot”- składanie papieru, rozwijanie prawności manualnej. </text:p>
          </table:table-cell>
          <table:table-cell table:style-name="Tabela1.A1" office:value-type="string">
            <text:p text:style-name="P3">I-1,2,4,5,7</text:p>
            <text:p text:style-name="P3">III-2,3,4,8,9</text:p>
            <text:p text:style-name="P3">IV-2,12,13,14,19,21</text:p>
          </table:table-cell>
          <table:table-cell table:style-name="Tabela1.A1" office:value-type="string">
            <text:p text:style-name="P3">„Kolorowa chusta”- zabawy z chustą.</text:p>
            <text:p text:style-name="P3">Zabawy w ogrodzie przedszkolnym.</text:p>
          </table:table-cell>
        </table:table-row>
        <table:table-row table:style-name="Tabela1.1">
          <table:table-cell table:style-name="Tabela1.A1" office:value-type="string">
            <text:p text:style-name="P3">JESTEŚMY BEZPIECZNI</text:p>
          </table:table-cell>
          <table:table-cell table:style-name="Tabela1.A1" office:value-type="string">
            <text:p text:style-name="P3">Dlaczego w domu czuję się najlepiej.</text:p>
          </table:table-cell>
          <table:table-cell table:style-name="Tabela1.A1" office:value-type="string">
            <text:p text:style-name="P3">„Bajka muszki”- zabawa paluszkowa naśladowcza.</text:p>
            <text:p text:style-name="P3">„Co robię najlepiej”-zabawa integracyjna.</text:p>
            <text:p text:style-name="P3">„Dlaczego w domu czuję się najlepiej”- rozmowa, próba odpowiedzi na podstawie wiersza Tom J. Brzechwy.</text:p>
            <text:p text:style-name="P3">„Karuzela czeka, Kot i myszka”- zabawy muzyczno-ruchowa ze śpiewem.</text:p>
            <text:p text:style-name="P3">„Mój medal”- zajęcia plastyczno-techniczne.</text:p>
          </table:table-cell>
          <table:table-cell table:style-name="Tabela1.A1" office:value-type="string">
            <text:p text:style-name="P3">I-5,7,8</text:p>
            <text:p text:style-name="P3">II-7,8,9</text:p>
            <text:p text:style-name="P3">III-1,2,38,9</text:p>
            <text:p text:style-name="P3">IV- 2,7,8</text:p>
          </table:table-cell>
          <table:table-cell table:style-name="Tabela1.A1" office:value-type="string">
            <text:p text:style-name="P3">„Pszczółka”-zabawa rytmiczna przy piosence 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O czym pamiętamy w drodze do przedszkola.</text:p>
          </table:table-cell>
          <table:table-cell table:style-name="Tabela1.A1" office:value-type="string">
            <text:p text:style-name="P3">„Mam cię ”-wysłuchanie opowiadania M.Szczęsnej .</text:p>
            <text:p text:style-name="P3">„Znam zasady drogowe” –rozmowa na temat konieczności zachowania bezpieczeństwa na drodze.</text:p>
            <text:p text:style-name="P3">„Jak przechodzić przez ulicę”- zabawa ruchowa, symulacyjna.</text:p>
            <text:p text:style-name="P3">„Bezpiecznie poruszam się po chodniku i ulicy”- spacer w okolicy przedszkola.</text:p>
          </table:table-cell>
          <table:table-cell table:style-name="Tabela1.A1" office:value-type="string">
            <text:p text:style-name="P3">I-5,</text:p>
            <text:p text:style-name="P3">I-1,2,3,7</text:p>
            <text:p text:style-name="P3">III-5,2,5,9</text:p>
            <text:p text:style-name="P3">IV-1,5,8,</text:p>
          </table:table-cell>
          <table:table-cell table:style-name="Tabela1.A1" office:value-type="string">
            <text:p text:style-name="P3">„Światła uliczne”- zabawa ruchowa orientacyjno-porządkowa.</text:p>
          </table:table-cell>
        </table:table-row>
        <text:soft-page-break/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Jak mogę bezpiecznie bawić się na placu zabaw.</text:p>
          </table:table-cell>
          <table:table-cell table:style-name="Tabela1.A1" office:value-type="string">
            <text:p text:style-name="P3">„Ogródek”-opowiadanie B. Ostrowskiej .</text:p>
            <text:p text:style-name="P3">„Nasze ogrodowe sprzęty”-rozmowa na temat bezpieczeństwa w ogrodzie.</text:p>
            <text:p text:style-name="P3">„Zasady zachowania na przedszkolnym placu zabaw”- kolorowanie znaków.</text:p>
            <text:p text:style-name="P3">„Poznaj gdzie się bawię”- zabawa integracyjna. </text:p>
          </table:table-cell>
          <table:table-cell table:style-name="Tabela1.A1" office:value-type="string">
            <text:p text:style-name="P3">I-1,4,5,6,9</text:p>
            <text:p text:style-name="P3">II-1,2,3,7</text:p>
            <text:p text:style-name="P3">III-1,2,4,5,8,9</text:p>
            <text:p text:style-name="P3">IV-5,7,8</text:p>
          </table:table-cell>
          <table:table-cell table:style-name="Tabela1.A1" office:value-type="string">
            <text:p text:style-name="P3">„Karuzela czeka”- zabawa ruchowa ze śpiewem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Czy mogę pogłaskać psa.</text:p>
          </table:table-cell>
          <table:table-cell table:style-name="Tabela1.A1" office:value-type="string">
            <text:p text:style-name="P3">„Plac zabaw”- nauka piosenki.</text:p>
            <text:p text:style-name="P3">„Czy mogę pogłaskać psa”-rozmowa na temat bezpieczeństwa dzieci w kontaktach ze zwierzętami i nieznajomymi.</text:p>
            <text:p text:style-name="P3">„Nasze piosenki”- utrwalenie poznanych piosenek.</text:p>
            <text:p text:style-name="P3">„Gimnastyka buzi i języka”- zabawy logopedyczne.</text:p>
          </table:table-cell>
          <table:table-cell table:style-name="Tabela1.A1" office:value-type="string">
            <text:p text:style-name="P3">I-1,5</text:p>
            <text:p text:style-name="P3">II-1,2,3,4,6,7</text:p>
            <text:p text:style-name="P3">III-2,4,5,8,9</text:p>
            <text:p text:style-name="P3">IV-4,5,7,18</text:p>
          </table:table-cell>
          <table:table-cell table:style-name="Tabela1.A1" office:value-type="string">
            <text:p text:style-name="P3">„Kolory”-zabawa orientacyjno-porządkowa.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Gdzie szukać pomocy.</text:p>
          </table:table-cell>
          <table:table-cell table:style-name="Tabela1.A1" office:value-type="string">
            <text:p text:style-name="P3">„Jeden, dwa”-zabawa muzyczno-ruchowa. </text:p>
            <text:p text:style-name="P3">„Gdzie szukać <text:s/>pomocy”-rozmowa na temat bezpieczeństwa i umiejętności zachowania się w trudnej sytuacji .</text:p>
            <text:p text:style-name="P3">„Hala, halo, to ja”- zabawa dydaktyczna.</text:p>
            <text:p text:style-name="P3">„kto nam pomoże” –wykonanie karty pracy, rozwijanie umiejętności klasyfikowania ( pary funkcyjne). </text:p>
          </table:table-cell>
          <table:table-cell table:style-name="Tabela1.A1" office:value-type="string">
            <text:p text:style-name="P3">I-1,4,5,6,8,9</text:p>
            <text:p text:style-name="P3">II-1,2,7,8,9,</text:p>
            <text:p text:style-name="P3">III-1,5,8,9,</text:p>
            <text:p text:style-name="P3">IV-2,5,9,12</text:p>
          </table:table-cell>
          <table:table-cell table:style-name="Tabela1.A1" office:value-type="string">
            <text:p text:style-name="P3">„Kot i myszka”-zabawa tradycyjna.<text:bookmark text:name="Bookmar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laj</meta:initial-creator>
    <dc:creator>Mikołaj Kielec</dc:creator>
    <meta:editing-cycles>7</meta:editing-cycles>
    <meta:creation-date>2019-01-06T13:27:00</meta:creation-date>
    <dc:date>2019-09-02T19:38:00</dc:date>
    <meta:editing-duration>PT5M47S</meta:editing-duration>
    <meta:generator>OpenOffice/4.1.7$Win32 OpenOffice.org_project/417m1$Build-9800</meta:generator>
    <meta:document-statistic meta:table-count="1" meta:image-count="0" meta:object-count="0" meta:page-count="4" meta:paragraph-count="172" meta:word-count="872" meta:character-count="6468"/>
    <meta:user-defined meta:name="AppVersion">14.0000</meta:user-defined>
    <meta:user-defined meta:name="Company">Sil-art Rycho44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