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PLAN PRACY NA MIESIĄC STYCZEŃ</text:p>
      <text:p text:style-name="P4">GRUPA MOTYL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1">TEMAT GLOBALNY</text:p>
          </table:table-cell>
          <table:table-cell table:style-name="Tabela1.A1" office:value-type="string">
            <text:p text:style-name="P1"/>
            <text:p text:style-name="P1">TEMAT DNIA</text:p>
          </table:table-cell>
          <table:table-cell table:style-name="Tabela1.A1" office:value-type="string">
            <text:p text:style-name="P1"/>
            <text:p text:style-name="P1">SPOSOBY REALIZACJI I DZIAŁANIA DZIECI</text:p>
          </table:table-cell>
          <table:table-cell table:style-name="Tabela1.A1" office:value-type="string">
            <text:p text:style-name="P1">REALIZOWANE OBSZARY PODSTAWY PROGRAMOWEJ</text:p>
          </table:table-cell>
          <table:table-cell table:style-name="Tabela1.A1" office:value-type="string">
            <text:p text:style-name="P1"/>
            <text:p text:style-name="P1">ZABAWY RUCHOWE</text:p>
          </table:table-cell>
        </table:table-row>
        <table:table-row table:style-name="Tabela1.1">
          <table:table-cell table:style-name="Tabela1.A1" office:value-type="string">
            <text:p text:style-name="P2">PŁYNIE CZAS</text:p>
          </table:table-cell>
          <table:table-cell table:style-name="Tabela1.A1" office:value-type="string">
            <text:p text:style-name="P2">NOWY ROK</text:p>
          </table:table-cell>
          <table:table-cell table:style-name="Tabela1.A1" office:value-type="string">
            <text:p text:style-name="P3">Rozmowa na temat witania nowego roku.</text:p>
            <text:p text:style-name="P3">'Noworoczne postanowienia” - zabawa słownikowa, poszerzenie wiedzy ogólnej na temat tradycji noworocznych.</text:p>
            <text:p text:style-name="P3">„Starsza pani' -rozmowa na podstawie opowiadania M. Mazan.</text:p>
            <text:p text:style-name="P3">„Bajka o Starym i Nowym roku” -nauka na pamięć wiersza L. J. Kerna, zabawy słownikowe.</text:p>
          </table:table-cell>
          <table:table-cell table:style-name="Tabela1.A1" office:value-type="string">
            <text:p text:style-name="P3">I - 1,3,4,8,9</text:p>
            <text:p text:style-name="P3">II – 1,2,3,4,6,7,9</text:p>
            <text:p text:style-name="P3">III – 1,4,6,8,9</text:p>
            <text:p text:style-name="P3">IV – 1,2,3,5,7,11</text:p>
          </table:table-cell>
          <table:table-cell table:style-name="Tabela1.A1" office:value-type="string">
            <text:p text:style-name="P3">Ćwiczenia poranne zestaw nr.9.</text:p>
            <text:p text:style-name="P3">„Stary-Nowy Rok” zabawa ruchowa.</text:p>
            <text:p text:style-name="P3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PORY ROKU</text:p>
          </table:table-cell>
          <table:table-cell table:style-name="Tabela1.A1" office:value-type="string">
            <text:p text:style-name="P3">„ Pory roku”- praca z tekstem S. Kraszewskiego.</text:p>
            <text:p text:style-name="P3">„Co jest potrzebne do mierzenia czasu'- zabawa dydaktyczna.</text:p>
            <text:p text:style-name="P3">„Coś na z” - ćwiczenia spostrzegawczości, percepcji wzrokowej i słuchowej.</text:p>
            <text:p text:style-name="P3">„Zegary”- zabawa słuchowa z elementem ćwiczeń ortofonicznych.</text:p>
            <text:p text:style-name="P3">„ Z – zegar” - wysłuchiwanie głoski „z”, odczytywanie wyrazu pod obrazkiem.</text:p>
            <text:p text:style-name="P3">„Pory roku”- zespołowe prace plastyczne.</text:p>
            <text:p text:style-name="P3">„ Karuzela pór roku” - zabawa dydaktyczna.</text:p>
          </table:table-cell>
          <table:table-cell table:style-name="Tabela1.A1" office:value-type="string">
            <text:p text:style-name="P3">I-1,2,4,5,8,9</text:p>
            <text:p text:style-name="P3">II – 1,2,,4,5,6,7,9</text:p>
            <text:p text:style-name="P3">III – 1,4,5,6,8,9</text:p>
            <text:p text:style-name="P3">IV – 1,2,3,5,7,8,9,11,16,18,21</text:p>
          </table:table-cell>
          <table:table-cell table:style-name="Tabela1.A1" office:value-type="string">
            <text:p text:style-name="P3">„ Zegary” -zabawa ruchowa.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MIESIĄC ZA MIESIĄCEM</text:p>
          </table:table-cell>
          <table:table-cell table:style-name="Tabela1.A4" office:value-type="string">
            <text:p text:style-name="P3">„12 miesięcy”- praca z wierszem.</text:p>
            <text:p text:style-name="P3">„ Karuzela miesięcy”- zabawa dydaktyczna.</text:p>
            <text:p text:style-name="P3">„ Koszyki pełne darów”- zabawa matematyczna.</text:p>
            <text:p text:style-name="P3">„ Czego tu brakuje”- zabawa dydaktyczna kształtująca <text:soft-page-break/>spostrzegawczość wzrokową.</text:p>
            <text:p text:style-name="P3">„Zegary” - ćwiczenia grafomotoryczne, czytanie globalne.</text:p>
            <text:p text:style-name="P3">„ Matematyczne sudoku” -karta pracy, kształtowanie logicznego myślenia, percepcji wzrokowej, sprawności manualnej.</text:p>
          </table:table-cell>
          <table:table-cell table:style-name="Tabela1.A4" office:value-type="string">
            <text:p text:style-name="P3">I -1,3,4,5,8,9</text:p>
            <text:p text:style-name="P3">II – 1,2,3,4,6,7,9</text:p>
            <text:p text:style-name="P3">III – 1,4,5,6,8,9</text:p>
            <text:p text:style-name="P3">IV – <text:soft-page-break/>1,2,3,5,7,9,11,12,13,15,16,18</text:p>
          </table:table-cell>
          <table:table-cell table:style-name="Tabela1.A4" office:value-type="string">
            <text:p text:style-name="P3">„ Zegary „ - zabawa ruchowa.</text:p>
            <text:p text:style-name="P3">Zabawy w ogrodzie przedszkolnym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DZIEN ZA DNIEM</text:p>
          </table:table-cell>
          <table:table-cell table:style-name="Tabela1.A4" office:value-type="string">
            <text:p text:style-name="P3">„ Jak biedronka zgubiła kropki”- osłuchanie z wierszem Wandy Chotomskiej, utrwalenie nazw dni tygodnia.</text:p>
            <text:p text:style-name="P3">„ Dni tygodnia'- karta pracy, uświadomienie następtwa czasu.</text:p>
            <text:p text:style-name="P3">„ Tęgi mróz”- osłuchanie z piosenką, zabawy muzyczno – ruchowe,.</text:p>
            <text:p text:style-name="P3">„Złośliwe echo”- zabawa twórcza.</text:p>
            <text:p text:style-name="P3">„ Liczymy do siedmiu”- zabawa dydaktyczna z rymowanką.</text:p>
          </table:table-cell>
          <table:table-cell table:style-name="Tabela1.A4" office:value-type="string">
            <text:p text:style-name="P3">I – 1,3,4,,6,7,8,9</text:p>
            <text:p text:style-name="P3">II – 1,2,3,4,6,7,9</text:p>
            <text:p text:style-name="P3">III – 1,4,5,6,8,9</text:p>
            <text:p text:style-name="P3">IV – 1,2,3,5,7,8,11,12,13,15,16,18</text:p>
          </table:table-cell>
          <table:table-cell table:style-name="Tabela1.A4" office:value-type="string">
            <text:p text:style-name="P3">Zestaw ćwiczeń gimnastycznych. Przybory: <text:s/>pachołki, woreczki, ślady z fakturą – stopy i ręce, Cd z muzyką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PORY DNIA</text:p>
          </table:table-cell>
          <table:table-cell table:style-name="Tabela1.A4" office:value-type="string">
            <text:p text:style-name="P3">„Robimy klepsydry”- zajęcia techniczne.</text:p>
            <text:p text:style-name="P3">„Kto krócej, a kto dłużej”- burza mózgów.</text:p>
            <text:p text:style-name="P3">„Ćwicz tyle, ile”- zabawa ruchowa z klepsydrami.</text:p>
            <text:p text:style-name="P3">„Mierzymy czas klepsydr”- zabawa badawcza, nabywanie umiejętności mierzenia czasu.</text:p>
            <text:p text:style-name="P3">„Pory dnia”- układanie historyjki obrazkowej, operowanie pojęciami : najpierw, teraz, później,potem.</text:p>
            <text:p text:style-name="P3">„Tęgi mróz”- nauka piosenki.</text:p>
          </table:table-cell>
          <table:table-cell table:style-name="Tabela1.A4" office:value-type="string">
            <text:p text:style-name="P3">I – 1,3,4,5,8,9</text:p>
            <text:p text:style-name="P3">II – 1,2,3,4,6,7,7,9</text:p>
            <text:p text:style-name="P3">III – 1,4,5,6,8,9</text:p>
            <text:p text:style-name="P3">IV – 1,2,3,5,7,11,16,18</text:p>
          </table:table-cell>
          <table:table-cell table:style-name="Tabela1.A4" office:value-type="string">
            <text:p text:style-name="P3">Zabawy w ogrodzie. Dosypanie ziaren do karmników.</text:p>
          </table:table-cell>
        </table:table-row>
        <table:table-row table:style-name="Tabela1.1">
          <table:table-cell table:style-name="Tabela1.A4" office:value-type="string">
            <text:p text:style-name="P2">SPORT TO ZDROWIE</text:p>
          </table:table-cell>
          <table:table-cell table:style-name="Tabela1.A4" office:value-type="string">
            <text:p text:style-name="P2">ZIMOWE ZABAWY</text:p>
          </table:table-cell>
          <table:table-cell table:style-name="Tabela1.A4" office:value-type="string">
            <text:p text:style-name="P3">„ Plackowy gepard”- wysłuchanie opowiadania M. Mazan.</text:p>
            <text:p text:style-name="P3">„ Sport to zdrowia podstaw, a dla nas dobra zabawa”- zabawa słownikowa.</text:p>
            <text:p text:style-name="P3">„ Dyscypliny sportowe” – praca z obrazkiem.</text:p>
            <text:p text:style-name="P3">„Idziemy po śniegu”- zabawa rytmiczna.</text:p>
            <text:p text:style-name="P3">„ Prawda czy fałsz”- quiz wiedzy <text:s/>o zdrowych nawykach.</text:p>
            <text:p text:style-name="P3">„Taniec figurowy na lodzie' improwizacja ruchowa.</text:p>
          </table:table-cell>
          <table:table-cell table:style-name="Tabela1.A4" office:value-type="string">
            <text:p text:style-name="P3">I – 1,3,4,5,8,9</text:p>
            <text:p text:style-name="P3">II – 1,2,,4,6,7,9</text:p>
            <text:p text:style-name="P3">II – 1,4,5,6,8,9</text:p>
            <text:p text:style-name="P3">IV – 1,2,3,5,7,8,11,</text:p>
          </table:table-cell>
          <table:table-cell table:style-name="Tabela1.A4" office:value-type="string">
            <text:p text:style-name="P3">Spacer po najbliższej okolicy przedszkola.</text:p>
            <text:p text:style-name="P3">„ Zimowe zabawy” -zabawy ruchowe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NA NARTY</text:p>
          </table:table-cell>
          <table:table-cell table:style-name="Tabela1.A4" office:value-type="string">
            <text:p text:style-name="P3">„Narciarz” słuchanie wiersza J. Brzechwy.</text:p>
            <text:p text:style-name="P3">„Wiem toja, wiesz to ty, gdzie się schowały głoski n”- zabawa dydaktyczna.</text:p>
            <text:p text:style-name="P3">„Narta do narty” - zabawa porządkowa.</text:p>
            <text:p text:style-name="P3">„N -nos”- karta pracy, globalne czytanie, analiza i synteza <text:soft-page-break/>słuchowa.</text:p>
            <text:p text:style-name="P3">„Zimowe zabawy”- praca plastyczna.</text:p>
          </table:table-cell>
          <table:table-cell table:style-name="Tabela1.A4" office:value-type="string">
            <text:p text:style-name="P3">I – 4,5,8</text:p>
            <text:p text:style-name="P3">II – 1,2,4,</text:p>
            <text:p text:style-name="P3">II -1,4,6,8,9</text:p>
            <text:p text:style-name="P3">IV -1,2,3,5,7,8,9,11,</text:p>
          </table:table-cell>
          <table:table-cell table:style-name="Tabela1.A4" office:value-type="string">
            <text:p text:style-name="P3">„Pingwin „- zabawa ruchowa ze śpiewem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ROBIMY BAŁWANA</text:p>
          </table:table-cell>
          <table:table-cell table:style-name="Tabela1.A4" office:value-type="string">
            <text:p text:style-name="P3">„Kto to”- wysłuchanie zagadki H. Ożogowskiej.</text:p>
            <text:p text:style-name="P3">„Dlaczego śnieg raz się lepi, a raz nie”- zabawa słownikowo badawcza.</text:p>
            <text:p text:style-name="P3">„Tyle, ile”- zabawa matematyczna.</text:p>
            <text:p text:style-name="P3">„Bałwankowa wyliczanka”- zabawa plastyczna z liczeniem.</text:p>
            <text:p text:style-name="P3">„ Pudełko z kapslami”- zabawa matematyczna.</text:p>
            <text:p text:style-name="P3">„Określamy cechy figur”- zabawa dydaktyczne z <text:s/>kodowaniem. </text:p>
          </table:table-cell>
          <table:table-cell table:style-name="Tabela1.A4" office:value-type="string">
            <text:p text:style-name="P3">I – 4,5,8</text:p>
            <text:p text:style-name="P3">II – 1,2, 4,</text:p>
            <text:p text:style-name="P3">III – 1,4,6,8,9</text:p>
            <text:p text:style-name="P3">IV – 1,2,3,5,7,8,11,12,13,15,16,18</text:p>
          </table:table-cell>
          <table:table-cell table:style-name="Tabela1.A4" office:value-type="string">
            <text:p text:style-name="P3">„Zrób tyle”- zabaw ruchowa z elementem liczenia.</text:p>
            <text:p text:style-name="P3">Zabawy <text:s/>ze śniegiem w ogrodzie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BEZPIECZNE ZABAWY ZIMOWE</text:p>
          </table:table-cell>
          <table:table-cell table:style-name="Tabela1.A4" office:value-type="string">
            <text:p text:style-name="P3">„Zimowa poleczka”- zabawa ruchowa do piosenki.</text:p>
            <text:p text:style-name="P3">„ Taniec łyżwiarzy”- improwizacje ruchowe do piosenki.</text:p>
            <text:p text:style-name="P3">„ Muzyczna uzupełnianka”- korelacja muzyki z grafomotoryką.</text:p>
            <text:p text:style-name="P3">„ Gdzie schowała się głoska b” - zabawa słuchowa.</text:p>
            <text:p text:style-name="P3">„ Kodeks bezpiecznej zabawy”- burza mózgów, dywanik pomysłów.</text:p>
            <text:p text:style-name="P3">„ Co na b , co na d'- zabawa słuchowa. </text:p>
          </table:table-cell>
          <table:table-cell table:style-name="Tabela1.A4" office:value-type="string">
            <text:p text:style-name="P3">I – 4,5,8</text:p>
            <text:p text:style-name="P3">III – 4,6,8,9</text:p>
            <text:p text:style-name="P3">IV – 1,2,5,7,11,12,13,16,18</text:p>
          </table:table-cell>
          <table:table-cell table:style-name="Tabela1.A4" office:value-type="string">
            <text:p text:style-name="P3">Zestaw ćwiczeń gimnastycznych. Przybory: hula-hop, kocyki, woreczki,laski gimnastyczne, piłki lekarskie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RUSZAMY SIĘ</text:p>
          </table:table-cell>
          <table:table-cell table:style-name="Tabela1.A4" office:value-type="string">
            <text:p text:style-name="P3">„Taniec łyżwiarzy”- improwizacje ruchowe do piosenki <text:s text:c="7"/>„ Zimowa poleczka”.</text:p>
            <text:p text:style-name="P3">„W świecie eksperymentów – czy balonik może przyciągnąć <text:s/>płatki śniegu”- zabawa badawcza.</text:p>
            <text:p text:style-name="P3">„Sanki”- praca plastyczno – techniczna.</text:p>
            <text:p text:style-name="P3">„Matematyczne zabawy”- zabawa z kostką.</text:p>
            <text:p text:style-name="P3">„Pajęcze sieci”- zabawy sensoryczne.</text:p>
            <text:p text:style-name="P3">„ Tańczymy polkę”- nauka podstawowego krku.</text:p>
          </table:table-cell>
          <table:table-cell table:style-name="Tabela1.A4" office:value-type="string">
            <text:p text:style-name="P3">I – 4,5,8</text:p>
            <text:p text:style-name="P3">II – 1,2,3,4,6,7,7,9</text:p>
            <text:p text:style-name="P3">III – 4,6,8,9</text:p>
            <text:p text:style-name="P3">IV – 1,2,5,7,8,11,12,13,15,16,18 </text:p>
          </table:table-cell>
          <table:table-cell table:style-name="Tabela1.A4" office:value-type="string">
            <text:p text:style-name="P3">Zabawy w ogrodzie.</text:p>
          </table:table-cell>
        </table:table-row>
        <table:table-row table:style-name="Tabela1.1">
          <table:table-cell table:style-name="Tabela1.A4" office:value-type="string">
            <text:p text:style-name="P2">MŁODSI I STARSI</text:p>
          </table:table-cell>
          <table:table-cell table:style-name="Tabela1.A4" office:value-type="string">
            <text:p text:style-name="P2">MY I DZIADKOWIE</text:p>
          </table:table-cell>
          <table:table-cell table:style-name="Tabela1.A4" office:value-type="string">
            <text:p text:style-name="P3">„Najlepszy prezent”- wysłuchanie opowiadania I.Salach.</text:p>
            <text:p text:style-name="P3">„Jak można spędzać czas z babcią i dziadkiem” - zabawa słownikowa.</text:p>
            <text:p text:style-name="P3">„Jesteśmy detektywami” - zabawa dydaktyczna.</text:p>
            <text:p text:style-name="P3">„Idzie wąż”- zabawa integracyjna tradycyjna.</text:p>
            <text:p text:style-name="P3">„Cztery <text:s/>pory roku”- nauka wiersza na pamięć.</text:p>
          </table:table-cell>
          <table:table-cell table:style-name="Tabela1.A4" office:value-type="string">
            <text:p text:style-name="P3">I – 4,5</text:p>
            <text:p text:style-name="P3">II -1,2,4</text:p>
            <text:p text:style-name="P3">III – 1,4,5,6,8,9</text:p>
            <text:p text:style-name="P3">IV – 1,2,3, 5, 7,11,16,18</text:p>
          </table:table-cell>
          <table:table-cell table:style-name="Tabela1.A4" office:value-type="string">
            <text:p text:style-name="P3">„Zabawy z babcią”- zabawa ruchowa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Z MOJĄ BABCIĄ SIĘ <text:soft-page-break/>NIE NUDZĘ</text:p>
          </table:table-cell>
          <table:table-cell table:style-name="Tabela1.A4" office:value-type="string">
            <text:p text:style-name="P3">„Zabawy z babcią” recytacja wiersza „Cztery pory roku”.</text:p>
            <text:p text:style-name="P3"><text:soft-page-break/>„Coś na b”- zabawa dydaktyczna.</text:p>
            <text:p text:style-name="P3">„But do buta”- zabawa porządkowa.</text:p>
            <text:p text:style-name="P3">„B-but”-czytanie globalne, analiza i synteza słuchowa wyrazów.</text:p>
            <text:p text:style-name="P3">„Prezent dla babci” - praca plastyczna.</text:p>
            <text:p text:style-name="P3">„Cza -cza dla babci”- osłuchanie z piosenką.</text:p>
          </table:table-cell>
          <table:table-cell table:style-name="Tabela1.A4" office:value-type="string">
            <text:p text:style-name="P3">I – 4, 5,8</text:p>
            <text:p text:style-name="P3"><text:soft-page-break/><text:s/>II – 1,2,4</text:p>
            <text:p text:style-name="P3">III – 1,4,6,8,9</text:p>
            <text:p text:style-name="P3">IV – 1,2,3,5,7,8,9,11,</text:p>
            <text:p text:style-name="P3">16,18</text:p>
          </table:table-cell>
          <table:table-cell table:style-name="Tabela1.A4" office:value-type="string">
            <text:p text:style-name="P3">„Taniec z balonami”- zabawa <text:soft-page-break/>ruchowo – taneczna.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POMYSŁOWY DZIADEK</text:p>
          </table:table-cell>
          <table:table-cell table:style-name="Tabela1.A4" office:value-type="string">
            <text:p text:style-name="P3">„Z dziadkiem guziki układamy i ich cechy oznaczamy”- zabawa dydaktyczna.</text:p>
            <text:p text:style-name="P3">„Matematyczne zagadki z dziadkiem” -zabawy dydaktyczne.</text:p>
            <text:p text:style-name="P3">„Słyszę i liczę”- ćwiczenia liczbowe.</text:p>
            <text:p text:style-name="P3">„Zimowy kwiatek”- praca plastyczna. </text:p>
          </table:table-cell>
          <table:table-cell table:style-name="Tabela1.A4" office:value-type="string">
            <text:p text:style-name="P3">I – 4,5</text:p>
            <text:p text:style-name="P3">II – 1,2,4,5,8</text:p>
            <text:p text:style-name="P3">III – 1,4,6,8,9</text:p>
            <text:p text:style-name="P3">IV – 1,2, 3,5,8,11,12,13,15,16</text:p>
          </table:table-cell>
          <table:table-cell table:style-name="Tabela1.A4" office:value-type="string">
            <text:p text:style-name="P3">„Zrób <text:s/>tyle,ile ...”- zabawa ruchowa z elementem liczenia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POMAGAMY BABCI I DZIADKOWI</text:p>
          </table:table-cell>
          <table:table-cell table:style-name="Tabela1.A4" office:value-type="string">
            <text:p text:style-name="P3">„Piosenka dla <text:s/>dziadka, który się nie spieszy”- osłuchanie z piosenką.</text:p>
            <text:p text:style-name="P3">„ Muzyki słuchamy – tańce różne wymyślamy” <text:s/>- zabawy taneczne z muzyką.</text:p>
            <text:p text:style-name="P3">„Kim są moi dziadkowie” - zabawa słownikowa</text:p>
            <text:p text:style-name="P3">„Niech żyją dziadkowie”- zapoznanie <text:s/>dzieci z inscenizacją.</text:p>
          </table:table-cell>
          <table:table-cell table:style-name="Tabela1.A4" office:value-type="string">
            <text:p text:style-name="P3">I -4,5,8</text:p>
            <text:p text:style-name="P3">II – 1,2,4,</text:p>
            <text:p text:style-name="P3">III – 1,2,4,6,8,9</text:p>
            <text:p text:style-name="P3">IV – 1,2,3,5,7,8,11,16,18</text:p>
          </table:table-cell>
          <table:table-cell table:style-name="Tabela1.A4" office:value-type="string">
            <text:p text:style-name="P3">Zestaw ćwiczeń gimnastycznych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ŚWIĘTOBABCI I DZIADKA</text:p>
          </table:table-cell>
          <table:table-cell table:style-name="Tabela1.A4" office:value-type="string">
            <text:p text:style-name="P3">„Jak <text:s/>nadmuchać balon bez użycia pompki i ust” - zabawa badawcza.</text:p>
            <text:p text:style-name="P3">„ Ciasteczka dla dziadków”- zajęcia kulinarne.</text:p>
            <text:p text:style-name="P3">„Uroczystość z okazji Dnia Babci i Dziadka”- prezentacja przedstawienia.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2">PROFILAKTYKA CHORÓB ZAKAŻNYCH – SZCZEPIENIA </text:p>
            <text:p text:style-name="P2">REALIZACJA ZAJĘĆ EDUKACYJNYCH OŚRODKA ROZWOJU EDUKACJI</text:p>
          </table:table-cell>
          <table:table-cell table:style-name="Tabela1.A4" office:value-type="string">
            <text:p text:style-name="P2">POZNAJEMY WIRUS I ZOSTAJEMY BOHATEREM W WALCE Z NIM</text:p>
          </table:table-cell>
          <table:table-cell table:style-name="Tabela1.A4" office:value-type="string">
            <text:p text:style-name="P3">„Pandemia”- rozmowa wprowadzająca.</text:p>
            <text:p text:style-name="P3">„Wirus'- wysłuchanie bajki.</text:p>
            <text:p text:style-name="P3">„ Pokonac króla wirusów”- zabawa ruchowa.</text:p>
            <text:p text:style-name="P3">„Puzle” - praca w grupach.</text:p>
          </table:table-cell>
          <table:table-cell table:style-name="Tabela1.A4" office:value-type="string">
            <text:p text:style-name="P3">I -1,2,5</text:p>
            <text:p text:style-name="P3">II2,4</text:p>
            <text:p text:style-name="P3">III – 7,8,9</text:p>
            <text:p text:style-name="P3">IV – 2,8</text:p>
          </table:table-cell>
          <table:table-cell table:style-name="Tabela1.A4" office:value-type="string">
            <text:p text:style-name="P3">„Ruch to zdrowie „- zabawy na przedszkolnym placu zabaw.</text:p>
          </table:table-cell>
        </table:table-row>
        <text:soft-page-break/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BYĆ ZDROWYM WAŻNA SPRAWA</text:p>
          </table:table-cell>
          <table:table-cell table:style-name="Tabela1.A4" office:value-type="string">
            <text:p text:style-name="P3">„ - W jaki sposób dbamy o zdrowie” - rozmowa wprowadzająca.</text:p>
            <text:p text:style-name="P3">„Zagadki”- rozwiązywanie zagadek tekstowych, czytanie globalne.</text:p>
            <text:p text:style-name="P3">„Sytuacje”- zabawy dramowe.</text:p>
            <text:p text:style-name="P3">„Lupy – zabawy badawcze.</text:p>
            <text:p text:style-name="P3">„ Qwiz wiedzy o zdrowiu”- <text:s/>udzielanie poprawnej odpowiedzi na pytania.</text:p>
            <text:p text:style-name="P3"/>
          </table:table-cell>
          <table:table-cell table:style-name="Tabela1.A4" office:value-type="string">
            <text:p text:style-name="P3">I -2,5</text:p>
            <text:p text:style-name="P3">IV -1,2,4,5,9,20</text:p>
          </table:table-cell>
          <table:table-cell table:style-name="Tabela1.A4" office:value-type="string">
            <text:p text:style-name="P3">Ćwiczenia poranne zestaw nr 10.</text:p>
          </table:table-cell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>CZY SZCZEPIONKI NAM POMAGAJĄ</text:p>
          </table:table-cell>
          <table:table-cell table:style-name="Tabela1.A4" office:value-type="string">
            <text:p text:style-name="P3">„ W gabinecie lekarskim”- rozmowa na podstawie obrazka.</text:p>
            <text:p text:style-name="P3">„Czym jest zastrzyk „ - opowiadanie nauczyciela.</text:p>
            <text:p text:style-name="P3">„Zdrowy mur” - zabawa ruchowa.</text:p>
            <text:p text:style-name="P3">„ Ukryty przedmiot”- zabawa z kodowaniem, ćwiczenia grafomotoryczne.</text:p>
          </table:table-cell>
          <table:table-cell table:style-name="Tabela1.A4" office:value-type="string">
            <text:p text:style-name="P3">IV – 1,2,14,15</text:p>
          </table:table-cell>
          <table:table-cell table:style-name="Tabela1.A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6</meta:editing-cycles>
    <meta:creation-date>2019-01-06T13:35:00</meta:creation-date>
    <dc:date>2022-01-02T16:52:47.45</dc:date>
    <meta:editing-duration>PT5H3M57S</meta:editing-duration>
    <meta:generator>OpenOffice/4.1.2$Win32 OpenOffice.org_project/412m3$Build-9782</meta:generator>
    <meta:document-statistic meta:table-count="1" meta:image-count="0" meta:object-count="0" meta:page-count="5" meta:paragraph-count="206" meta:word-count="1149" meta:character-count="7477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