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3.842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9.066cm"/>
    </style:style>
    <style:style style:name="Tabela1.D" style:family="table-column">
      <style:table-column-properties style:column-width="2.958cm"/>
    </style:style>
    <style:style style:name="Tabela1.E" style:family="table-column">
      <style:table-column-properties style:column-width="5.235cm"/>
    </style:style>
    <style:style style:name="Tabela1.1" style:family="table-row">
      <style:table-row-properties style:min-row-height="1.56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9" style:family="table-row">
      <style:table-row-properties style:min-row-height="5.487cm" style:keep-together="true" fo:keep-together="auto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AN PRACY NA MIESIĄC WRZESIEŃ</text:span></text:p>
      <text:p text:style-name="P1"><text:span text:style-name="T1">GRUPA MOTYL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4"><text:span text:style-name="T2">TEMAT GLOBALNY</text:span></text:p>
          </table:table-cell>
          <table:table-cell table:style-name="Tabela1.A1" office:value-type="string">
            <text:p text:style-name="P2"/>
            <text:p text:style-name="P4"><text:span text:style-name="T2">TEMAT DNIA</text:span></text:p>
          </table:table-cell>
          <table:table-cell table:style-name="Tabela1.A1" office:value-type="string">
            <text:p text:style-name="P2"/>
            <text:p text:style-name="P4"><text:span text:style-name="T2">SPOSOBY REALIZACJI I DZIAŁANIA DZIECI</text:span></text:p>
          </table:table-cell>
          <table:table-cell table:style-name="Tabela1.D1" office:value-type="string">
            <text:p text:style-name="P4"><text:span text:style-name="T2">PODSTAWA</text:span></text:p>
            <text:p text:style-name="P4"><text:span text:style-name="T2">PROGRAMOWA</text:span></text:p>
          </table:table-cell>
          <table:table-cell table:style-name="Tabela1.A1" office:value-type="string">
            <text:p text:style-name="P2"/>
            <text:p text:style-name="P4"><text:span text:style-name="T2">ZABAWY RUCHOWE</text:span></text:p>
          </table:table-cell>
        </table:table-row>
        <table:table-row table:style-name="Tabela1.2">
          <table:table-cell table:style-name="Tabela1.A1" office:value-type="string">
            <text:p text:style-name="P3">JA I MOI KOLEDZY</text:p>
          </table:table-cell>
          <table:table-cell table:style-name="Tabela1.A1" office:value-type="string">
            <text:p text:style-name="P3">JA I MOJA SALA</text:p>
          </table:table-cell>
          <table:table-cell table:style-name="Tabela1.A1" office:value-type="string">
            <text:p text:style-name="P3">-„ Ode mnie do ciebie”- zabawa integracyjna z piłką, wprowadzenie nowego kolegi.</text:p>
            <text:p text:style-name="P3">-„Powitanka”- zabawa słowna na powitanie.</text:p>
            <text:p text:style-name="P3">-„ Wizytówki”- zabawa dydaktyczna, wybór wizytówki na szafeczki oraz znaczka w szatni, odczytywanie globalne własnych imion.</text:p>
            <text:p text:style-name="P3">- zapoznanie z nowa salą oraz kącikami zainteresowań i <text:s/>zabawkami, dowolne zabawy według zainteresowań .</text:p>
          </table:table-cell>
          <table:table-cell table:style-name="Tabela1.A1" office:value-type="string">
            <text:p text:style-name="P3"><text:bookmark text:name="_GoBack"/>I – 1,3,,6,7,9</text:p>
            <text:p text:style-name="P3">II – 3,4,5,9</text:p>
            <text:p text:style-name="P3">III – 1,2,5,6,7,8,9</text:p>
            <text:p text:style-name="P3">IV -1,2,8,11,19</text:p>
          </table:table-cell>
          <table:table-cell table:style-name="Tabela1.A1" office:value-type="string">
            <text:p text:style-name="P3">Zestaw ćwiczeń porannych nr 1.</text:p>
            <text:p text:style-name="P3">Zabawy w ogrodzie przedszkolnym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JA I MOI KOLEDZY</text:p>
          </table:table-cell>
          <table:table-cell table:style-name="Tabela1.A1" office:value-type="string">
            <text:p text:style-name="P3">-„ Czy wiesz o kim mówię”- rozwiązywanie zagadek słownych.</text:p>
            <text:p text:style-name="P3">-„W przedszkolu”- słuchanie wiersza I. Laris.</text:p>
            <text:p text:style-name="P3">-„Kodeks przedszkolaka” – przypomnienie zasad <text:s/>korzystania z zabawek i zachowania w przedszkolu.</text:p>
            <text:p text:style-name="P3">-„Przyjaciel z przedszkola”- wysłuchanie opowiadania .</text:p>
          </table:table-cell>
          <table:table-cell table:style-name="Tabela1.A1" office:value-type="string">
            <text:p text:style-name="P3">I I- 2,3,4,5,6,</text:p>
            <text:p text:style-name="P3">III – 1,2,3,4,5,67,8,9</text:p>
            <text:p text:style-name="P3">IV – 1,2,4,8,9 </text:p>
          </table:table-cell>
          <table:table-cell table:style-name="Tabela1.A1" office:value-type="string">
            <text:p text:style-name="P3">„Dzieci do domu, dzieci na spacer” – zabawa orientacyjno-porządkowa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ZIEN W PRZEDSZKOLU</text:p>
          </table:table-cell>
          <table:table-cell table:style-name="Tabela1.A1" office:value-type="string">
            <text:p text:style-name="P3">-„Domek dla przyjaciela”- zabawa z rymowanką.</text:p>
            <text:p text:style-name="P3">-„Rozpędzimy deszczowe chmury”- zabawa oddechowa.</text:p>
            <text:p text:style-name="P3">-„Przedszkole drugi dom” – nauka piosenki.</text:p>
            <text:p text:style-name="P3">-„Reksio i kocięta”- wysłuchanie opowiadania i rozmowa o uczuciach.</text:p>
            <text:p text:style-name="P3">-„Zgadnij co czuję”- zabawa dydaktyczna.</text:p>
          </table:table-cell>
          <table:table-cell table:style-name="Tabela1.A1" office:value-type="string">
            <text:p text:style-name="P3">I – 4,5,9</text:p>
            <text:p text:style-name="P3">II – 1,4,6,9</text:p>
            <text:p text:style-name="P3">III – 2,3,5,7,8</text:p>
            <text:p text:style-name="P3">IV – 2,12,14,,19</text:p>
          </table:table-cell>
          <table:table-cell table:style-name="Tabela1.A1" office:value-type="string">
            <text:p text:style-name="P3">„Podaj rękę”- zabawa przy piosence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TACY SAMI A JEDNAK INNI</text:p>
          </table:table-cell>
          <table:table-cell table:style-name="Tabela1.A1" office:value-type="string">
            <text:p text:style-name="P3">-„M dwie ręce, nogi dwie”-zabawa rytmiczna z liczeniem.</text:p>
            <text:p text:style-name="P3"><text:soft-page-break/>-„Każdy z nas jest troszkę inny”- wyszukiwanie podobieństw <text:s/>między ludźmi.</text:p>
            <text:p text:style-name="P3">-„Nasza grupa”- praca plastyczna, wykonanie portretu grupy.</text:p>
            <text:p text:style-name="P3">-„Dziękuję”- zabawa rozwijająca współdziałanie w grupie .</text:p>
          </table:table-cell>
          <table:table-cell table:style-name="Tabela1.A1" office:value-type="string">
            <text:p text:style-name="P3">I -1,3,4,5,9</text:p>
            <text:p text:style-name="P3">II – 4,8,6,9</text:p>
            <text:p text:style-name="P3"><text:soft-page-break/>III – 1,2,4,5,6,7,8,9</text:p>
            <text:p text:style-name="P3">IV – 1,7,8,14,19,</text:p>
          </table:table-cell>
          <table:table-cell table:style-name="Tabela1.A1" office:value-type="string">
            <text:p text:style-name="P3">„Jestem podobny do ciebie” zabawa w parach.</text:p>
            <text:p text:style-name="P3"><text:soft-page-break/>„Marsz z krążkiem na głowie”- zabawa z elementem równowagi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POMAGAMY SOBIE</text:p>
          </table:table-cell>
          <table:table-cell table:style-name="Tabela1.A1" office:value-type="string">
            <text:p text:style-name="P3">-„ Jestem podobny do ciebie”- zabawa w parach.</text:p>
            <text:p text:style-name="P3">-„To ty, To ja”- zabawa plastyczna, obrysowywanie sylwety dziecka, dorysowywanie części twarzy i garderoby.</text:p>
            <text:p text:style-name="P3">-„TY I JA – gimnastyka na sto dwa”-ćwiczenia gimnastyczne.</text:p>
            <text:p text:style-name="P3">-„Pociąg”-zabawa integracyjna.</text:p>
            <text:p text:style-name="P3">-„Lustra”- zabawa relaksacyjna <text:s/>.</text:p>
            <text:p text:style-name="P3">-„Co kto lubi”-wypowiadanie się na swój temat.</text:p>
            <text:p text:style-name="P3"/>
          </table:table-cell>
          <table:table-cell table:style-name="Tabela1.A1" office:value-type="string">
            <text:p text:style-name="P3">I – <text:s/>5,7</text:p>
            <text:p text:style-name="P3">II – 4,8,9</text:p>
            <text:p text:style-name="P3">III – 2,4,5,67,8,9</text:p>
            <text:p text:style-name="P3">IV -2,4,5,6,9,12,14,19</text:p>
          </table:table-cell>
          <table:table-cell table:style-name="Tabela1.A1" office:value-type="string">
            <text:p text:style-name="P3">Zabawy <text:s text:c="2"/>dowolne na świeżym powietrzu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HCE BYĆ DYŻURNYM</text:p>
          </table:table-cell>
          <table:table-cell table:style-name="Tabela1.A1" office:value-type="string">
            <text:p text:style-name="P3">-„Rób tak nie rób tak”- zabawa naśladowcza.</text:p>
            <text:p text:style-name="P3">-„Zabawy słuchowe”- kształtowanie analizy i syntezy słuchowej.</text:p>
            <text:p text:style-name="P3">-„Scenki z życia przedszkola”- naśladowanie i odgrywanie różnorodnych zachowań w scenkach dramowych.</text:p>
            <text:p text:style-name="P3">-„Dyżury w przedszkolu”- ustalenie zasad dyżurów </text:p>
            <text:p text:style-name="P3">-„Odnieś zabawkę”- zabawa dydaktyczna.</text:p>
            <text:p text:style-name="P3"/>
          </table:table-cell>
          <table:table-cell table:style-name="Tabela1.A1" office:value-type="string">
            <text:p text:style-name="P3">I I-8,9</text:p>
            <text:p text:style-name="P3">III – 1,,7,8,5,4</text:p>
            <text:p text:style-name="P3">IV – 1,7,9,11,19</text:p>
          </table:table-cell>
          <table:table-cell table:style-name="Tabela1.A1" office:value-type="string">
            <text:p text:style-name="P3">„Bałagan i porządek”-zabawa orientacyjno-porządkowa.</text:p>
          </table:table-cell>
        </table:table-row>
        <table:table-row table:style-name="Tabela1.2">
          <table:table-cell table:style-name="Tabela1.A1" office:value-type="string">
            <text:p text:style-name="P3">POMOCNA DŁOŃ</text:p>
          </table:table-cell>
          <table:table-cell table:style-name="Tabela1.A1" office:value-type="string">
            <text:p text:style-name="P3">UWAGA NIEZNAJOMY</text:p>
          </table:table-cell>
          <table:table-cell table:style-name="Tabela1.A1" office:value-type="string">
            <text:p text:style-name="P3">-„Aleksander Wielki i inwazja obcych”- uważne słuchanie utworu opowiadanego przez nauczyciela.</text:p>
            <text:p text:style-name="P3">-„Budowle”- ćwiczenia słownikowe.</text:p>
            <text:p text:style-name="P3">-„Znam , nie znam”- zabawa spostrzegawcza słuchowa,rozwijanie umiejętności dokonywania syntezy sylab w wyrazach.</text:p>
            <text:p text:style-name="P3">- „Niebezpieczne sytuacje_ praca z wykorzystaniem karty pracy.</text:p>
            <text:p text:style-name="P3"><text:soft-page-break/></text:p>
          </table:table-cell>
          <table:table-cell table:style-name="Tabela1.A1" office:value-type="string">
            <text:p text:style-name="P3">I- 1,2,4,5,8,6,9</text:p>
            <text:p text:style-name="P3">II -1,3,4,6,7,8</text:p>
            <text:p text:style-name="P3">III – 1,2,3,4,5,6,7,8</text:p>
            <text:p text:style-name="P3">IV - ,2,3,5,6,8,9,11,12,19</text:p>
          </table:table-cell>
          <table:table-cell table:style-name="Tabela1.A1" office:value-type="string">
            <text:p text:style-name="P3">Zestaw ćwiczeń porannych nr 2.</text:p>
            <text:p text:style-name="P3">„Zabawa w kolory”- zabawy w ogrodzie przedszkolnym.</text:p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ZAGROŻENIA</text:p>
          </table:table-cell>
          <table:table-cell table:style-name="Tabela1.A1" office:value-type="string">
            <text:p text:style-name="P3">- zabawy dowolne w kącikach zainteresowań.</text:p>
            <text:p text:style-name="P3">-„My te bajki dobrze znamy, o zagrożeniach przypominamy”- zabawy pantomimiczne.</text:p>
            <text:p text:style-name="P3">-„Co zagraża zdrowiu i życiu ludzi”- zabawa językowa.</text:p>
            <text:p text:style-name="P3">-”Groźna małpa i wirusy to dla nas złe pokusy”- rozmowa o zagrożeniach związanych z korzystaniem z komputera i internetu.</text:p>
            <text:p text:style-name="P3">-„A jak aparat”-poznanie litery, wykonanie karty pracy. </text:p>
            <text:p text:style-name="P3">-„Słucham, dotykam , obserwuję, zagrożenia eliminuję”- prowadzenie obserwacji na placu zabaw.</text:p>
            <text:p text:style-name="P3"/>
          </table:table-cell>
          <table:table-cell table:style-name="Tabela1.A1" office:value-type="string">
            <text:p text:style-name="P3">I- 4,5,6,7</text:p>
            <text:p text:style-name="P3">II- 1,,5,</text:p>
            <text:p text:style-name="P3">III – 1,4,,6,7,8,</text:p>
            <text:p text:style-name="P3">IV – 1,2,3,4,5,6,7,8,9,11,19</text:p>
          </table:table-cell>
          <table:table-cell table:style-name="Tabela1.A1" office:value-type="string">
            <text:p text:style-name="P3">Zabawy w ogrodzie przedszkolnym z wykorzystaniem sprzętu terenowego.</text:p>
            <text:p text:style-name="P3">„Jedziemy tramwajem”- zabawa naśladowcza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JAK WEZWAĆ POMOC</text:p>
          </table:table-cell>
          <table:table-cell table:style-name="Tabela1.A1" office:value-type="string">
            <text:p text:style-name="P3">-„Numer ratunkowy znamy pomoc wzywamy”- zabawa dydaktyczna.</text:p>
            <text:p text:style-name="P3">-„Numery alarmowe”- wykonanie zadania w karcie pracy.</text:p>
            <text:p text:style-name="P3">-„Plątaninka”- wykonanie karty pracy, ćwiczenia grafomotoryczne.</text:p>
            <text:p text:style-name="P3">-„Szukamy wyjścia ewakuacyjnego”- zabawa spostrzegawcza, szukanie wyjścia w przedszkolu .</text:p>
          </table:table-cell>
          <table:table-cell table:style-name="Tabela1.A1" office:value-type="string">
            <text:p text:style-name="P3">I – 3,4,5,8,9,</text:p>
            <text:p text:style-name="P3">II- 1,4</text:p>
            <text:p text:style-name="P3">III -3,4,5,6,8,9</text:p>
            <text:p text:style-name="P3"><text:s/>IV-1,5,6,9,11,12,15,14,19</text:p>
          </table:table-cell>
          <table:table-cell table:style-name="Tabela1.A1" office:value-type="string">
            <text:p text:style-name="P3">„Marsz po linie”- zabawa równoważna.</text:p>
          </table:table-cell>
        </table:table-row>
        <table:table-row table:style-name="Tabela1.2"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>NA RATUNEK</text:p>
          </table:table-cell>
          <table:table-cell table:style-name="Tabela1.A11" office:value-type="string">
            <text:p text:style-name="P3">- „Swój adres znam”- zabawa językowa utrwalająca znajomość swojego adresu.</text:p>
            <text:p text:style-name="P3">-”Bezpieczeństwo to jest przecież ważna sprawa” - zabawy muzyczno – ruchowe.</text:p>
            <text:p text:style-name="P3">-”Czego strażak potrzebuje do swej pracy”- ćwiczenia na kodowanie.</text:p>
            <text:p text:style-name="P3">- „Numery alarmowe na piasku”- zabawy sensoryczne <text:s/>.</text:p>
          </table:table-cell>
          <table:table-cell table:style-name="Tabela1.A11" office:value-type="string">
            <text:p text:style-name="P3">I- 6,7</text:p>
            <text:p text:style-name="P3">III <text:s/>- 4.5,6,7,8,9</text:p>
            <text:p text:style-name="P3">IV -1,7,8,9,11,15,19 </text:p>
          </table:table-cell>
          <table:table-cell table:style-name="Tabela1.A11" office:value-type="string">
            <text:p text:style-name="P3"/>
          </table:table-cell>
        </table:table-row>
        <table:table-row table:style-name="Tabela1.2">
          <table:table-cell table:style-name="Tabela1.A11" office:value-type="string">
            <text:p text:style-name="P3"/>
          </table:table-cell>
          <table:table-cell table:style-name="Tabela1.A11" office:value-type="string">
            <text:p text:style-name="P3">JESTEŚMY BEZPIECZNI</text:p>
          </table:table-cell>
          <table:table-cell table:style-name="Tabela1.A11" office:value-type="string">
            <text:p text:style-name="P3">-”Strażak , policjant, ratownik”- zabawa spostrzegawcza z piłką.</text:p>
            <text:p text:style-name="P3">-”Portret ratownika”- rysowanie, wycinanie i naklejanie postaci.</text:p>
            <text:p text:style-name="P3"><text:soft-page-break/>-” Niegrzeczny Zdziś”- gimnastyka buzi i języka według zabawy Grażyny Wasilewicz.</text:p>
            <text:p text:style-name="P3">-”Jesteśmy bezpieczni”- zabawy i obserwacje na przedszkolnym placu.</text:p>
            <text:p text:style-name="P3">-”Pies ratownik”- ćwiczenia grafomotoryczne z wykorzystaniem karty pracy.</text:p>
          </table:table-cell>
          <table:table-cell table:style-name="Tabela1.A11" office:value-type="string">
            <text:p text:style-name="P3">I -5,8,9</text:p>
            <text:p text:style-name="P3">II – 1,4,6,7,8,9</text:p>
            <text:p text:style-name="P3">III – 5,7,8,9</text:p>
            <text:p text:style-name="P3">IV <text:soft-page-break/>-1,7,11,12,14,15</text:p>
          </table:table-cell>
          <table:table-cell table:style-name="Tabela1.A11" office:value-type="string">
            <text:p text:style-name="P3">„Alarm”- zabawa orientacyjno -porządkowa.</text:p>
          </table:table-cell>
        </table:table-row>
        <table:table-row table:style-name="Tabela1.2">
          <table:table-cell table:style-name="Tabela1.A1" office:value-type="string">
            <text:p text:style-name="P3">BEZPIECZNA DROGA DO PRZEDSZKOLA</text:p>
          </table:table-cell>
          <table:table-cell table:style-name="Tabela1.A1" office:value-type="string">
            <text:p text:style-name="P3">OBSERWUJEMY RUCH DROGOWY</text:p>
          </table:table-cell>
          <table:table-cell table:style-name="Tabela1.A1" office:value-type="string">
            <text:p text:style-name="P3">-„Powitanka’- zabawa integracyjna.</text:p>
            <text:p text:style-name="P3">-„Skrzyżowanie”- wycieczka na pobliskie skrzyżowanie,</text:p>
            <text:p text:style-name="P3"><text:s/>rozmowa kierowana na temat wycieczki.</text:p>
            <text:p text:style-name="P3">-„Sygnalizator”- wykonanie zadania, manipulowanie figurami geometrycznymi.</text:p>
            <text:p text:style-name="P3"/>
          </table:table-cell>
          <table:table-cell table:style-name="Tabela1.A1" office:value-type="string">
            <text:p text:style-name="P3">I – 5,6</text:p>
            <text:p text:style-name="P3">II -1,5,7,8</text:p>
            <text:p text:style-name="P3">III – 5,6,8</text:p>
            <text:p text:style-name="P3">IV – 2, 9,11,12,13,7,</text:p>
          </table:table-cell>
          <table:table-cell table:style-name="Tabela1.A1" office:value-type="string">
            <text:p text:style-name="P3">„Piesi i samochody”- zabawa ruchowa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POZNAJEMY PRZEPISY RUCHU DROGOWEGO</text:p>
          </table:table-cell>
          <table:table-cell table:style-name="Tabela1.A1" office:value-type="string">
            <text:p text:style-name="P3">- oglądanie książeczek dotyczących ruchu drogowego</text:p>
            <text:p text:style-name="P3">-„Kolorowe znaki”- słuchanie wiersza K. Kwaśniewskiego.</text:p>
            <text:p text:style-name="P3">-„Odgłosy ulicy”- zagadki słuchowe.</text:p>
            <text:p text:style-name="P3">-„Kierowcy”- zabawa przy piosence.</text:p>
            <text:p text:style-name="P3">-„Pomagamy myszkom”-ćwiczenia spostrzegawczości, labirynt .</text:p>
            <text:p text:style-name="P3">-„Prawda czy fałsz”- zabawa dydaktyczna. <text:s text:c="3"/></text:p>
            <text:p text:style-name="P3"/>
          </table:table-cell>
          <table:table-cell table:style-name="Tabela1.A1" office:value-type="string">
            <text:p text:style-name="P3">I -6,5,8</text:p>
            <text:p text:style-name="P3">II I – 5,6,7,8,9</text:p>
            <text:p text:style-name="P3">IV – 2,5,6,7,8,9, 12, </text:p>
          </table:table-cell>
          <table:table-cell table:style-name="Tabela1.A1" office:value-type="string">
            <text:p text:style-name="P3">„Samochody i garaże”- zabawa bieżna. 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TAJEMNICZE ZNAKI</text:p>
          </table:table-cell>
          <table:table-cell table:style-name="Tabela1.A1" office:value-type="string">
            <text:p text:style-name="P3">-„Będę kierowcą”- słuchanie piosenki.</text:p>
            <text:p text:style-name="P3">-„Coraz szybciej – coraz wolniej”- zabawa rytmiczna.</text:p>
            <text:p text:style-name="P3">-„Jestem spostrzegawczy”-zabawa rozwijająca pamięć.</text:p>
            <text:p text:style-name="P3">-„Pojazdy”- zajęcia konstrukcyjne, zaadoptowanie różnych materiałów.</text:p>
            <text:p text:style-name="P3">-„Pojazdy uprzywilejowane”-zabawa ruchowo-ortofoniczna.</text:p>
            <text:p text:style-name="P3"/>
          </table:table-cell>
          <table:table-cell table:style-name="Tabela1.A1" office:value-type="string">
            <text:p text:style-name="P3">I -5,6,8</text:p>
            <text:p text:style-name="P3">II I – 5,6,,8,9,</text:p>
            <text:p text:style-name="P3">IV – 1,2,5,8,9,12,15,19 </text:p>
          </table:table-cell>
          <table:table-cell table:style-name="Tabela1.A1" office:value-type="string">
            <text:p text:style-name="P3">„Jedziemy na wycieczkę”-ćwiczenia gimnastyczne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NIEBEZPIECZNE ZABAWY</text:p>
          </table:table-cell>
          <table:table-cell table:style-name="Tabela1.A1" office:value-type="string">
            <text:p text:style-name="P3">-„Uwaga na drodze”- zagadki słuchowe.</text:p>
            <text:p text:style-name="P3">-„Jak wróbelek Elemelek polną dróżką szedł w niedzielę”-wysłuchanie opowiadania H.Łochockiej.</text:p>
            <text:p text:style-name="P3">-„zasady bezpieczeństwa”- zabawa dydaktyczna.</text:p>
            <text:p text:style-name="P3"><text:soft-page-break/>-„Zgaduj zgadula”- rozwiązywanie zagadek o tematyce ruchu drogowego.</text:p>
            <text:p text:style-name="P3">-„Zebra”-malowanie farbami na dużych arkuszach papieru.</text:p>
            <text:p text:style-name="P3"/>
          </table:table-cell>
          <table:table-cell table:style-name="Tabela1.A1" office:value-type="string">
            <text:p text:style-name="P3">I -4,6</text:p>
            <text:p text:style-name="P3">II I- 2,4,7,8,9,</text:p>
            <text:p text:style-name="P3">IV – 2,4,5,9,10,11,12<text:soft-page-break/>,14,15,19 </text:p>
          </table:table-cell>
          <table:table-cell table:style-name="Tabela1.A1" office:value-type="string">
            <text:p text:style-name="P3">„Wyścig z omijaniem”-zabawa bieżna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MÓJ DOM, MOJA ULICA</text:p>
          </table:table-cell>
          <table:table-cell table:style-name="Tabela1.A1" office:value-type="string">
            <text:p text:style-name="P3">-„Mój samochód”- układanie samochodu z figur geometrycznych.</text:p>
            <text:p text:style-name="P3">-„Bajka Antosia”- słuchanie opowiadania, wyciąganie wniosków.</text:p>
            <text:p text:style-name="P3">-„Znajdziemy drogę”-zabawa w parach, orientacja w przestrzeni.</text:p>
            <text:p text:style-name="P3">-„Co by było, gdyby…”- zabawy twórcze .</text:p>
          </table:table-cell>
          <table:table-cell table:style-name="Tabela1.A1" office:value-type="string">
            <text:p text:style-name="P3">I – 5,8</text:p>
            <text:p text:style-name="P3">II – 7,9</text:p>
            <text:p text:style-name="P3">III – 2,4,5,6,8,9</text:p>
            <text:p text:style-name="P3">IV – 1,2,5,7,9,11,15,19,20</text:p>
          </table:table-cell>
          <table:table-cell table:style-name="Tabela1.A1" office:value-type="string">
            <text:p text:style-name="P3">„Droga z omijaniem”- zabawa bieżna.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MIASTO MARZEŃ</text:p>
          </table:table-cell>
          <table:table-cell table:style-name="Tabela1.A1" office:value-type="string">
            <text:p text:style-name="P3">-„W mieście wielki ruch”-zabawa pantomimiczna przy muzyce.</text:p>
            <text:p text:style-name="P3">-„Tajemniczy sen”- wymyślanie zakończenia do opowiadania nauczycielki.</text:p>
            <text:p text:style-name="P3">-„Miasto marzeń”-zajęcia plastyczne, wspólne projektowanie miasta marzeń.</text:p>
            <text:p text:style-name="P3">-„Bajka na skrzyżowaniu”- opowiadanie B. Lewandowskiej.</text:p>
          </table:table-cell>
          <table:table-cell table:style-name="Tabela1.A1" office:value-type="string">
            <text:p text:style-name="P3">I -4,5,8,9</text:p>
            <text:p text:style-name="P3">II -1,7</text:p>
            <text:p text:style-name="P3">III – 5,8,,4</text:p>
            <text:p text:style-name="P3">IV – 2,7,9,11,12,19</text:p>
          </table:table-cell>
          <table:table-cell table:style-name="Tabela1.A1" office:value-type="string">
            <text:p text:style-name="P3">„Autobusy”- zabawa ruchowa.</text:p>
            <text:p text:style-name="P3">„W moim mieście”- ćwiczenia gimnastyczne.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11</meta:editing-cycles>
    <meta:print-date>2020-09-08T07:32:00</meta:print-date>
    <meta:creation-date>2017-04-02T14:14:00</meta:creation-date>
    <dc:date>2021-09-05T12:30:48.46</dc:date>
    <meta:editing-duration>PT4M46S</meta:editing-duration>
    <meta:generator>OpenOffice/4.1.2$Win32 OpenOffice.org_project/412m3$Build-9782</meta:generator>
    <meta:document-statistic meta:table-count="1" meta:image-count="0" meta:object-count="0" meta:page-count="5" meta:paragraph-count="190" meta:word-count="964" meta:character-count="7153"/>
    <meta:user-defined meta:name="AppVersion">15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