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659cm" fo:margin-left="-0.191cm" fo:margin-right="0.233cm" fo:margin-top="0cm" fo:margin-bottom="0cm" table:align="margins" style:writing-mode="lr-tb"/>
    </style:style>
    <style:style style:name="Tabela1.A" style:family="table-column">
      <style:table-column-properties style:column-width="3.189cm" style:rel-column-width="8475*"/>
    </style:style>
    <style:style style:name="Tabela1.B" style:family="table-column">
      <style:table-column-properties style:column-width="3.5cm" style:rel-column-width="9300*"/>
    </style:style>
    <style:style style:name="Tabela1.C" style:family="table-column">
      <style:table-column-properties style:column-width="9.751cm" style:rel-column-width="25913*"/>
    </style:style>
    <style:style style:name="Tabela1.D" style:family="table-column">
      <style:table-column-properties style:column-width="3.307cm" style:rel-column-width="8789*"/>
    </style:style>
    <style:style style:name="Tabela1.E" style:family="table-column">
      <style:table-column-properties style:column-width="4.914cm" style:rel-column-width="1305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9" style:family="table-row">
      <style:table-row-properties style:min-row-height="3.36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PLAN PRACY NA MIESIĄC MARZEC GRUPA SŁONECZK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/>
            <text:p text:style-name="P4">TEMAT GLOBALNY</text:p>
          </table:table-cell>
          <table:table-cell table:style-name="Tabela1.A1" office:value-type="string">
            <text:p text:style-name="P4"/>
            <text:p text:style-name="P4">TEMAT DNIA</text:p>
          </table:table-cell>
          <table:table-cell table:style-name="Tabela1.A1" office:value-type="string">
            <text:p text:style-name="P4"/>
            <text:p text:style-name="P4">SPOSOBY REALIZACJI I DZIAŁANIA DZIECI</text:p>
          </table:table-cell>
          <table:table-cell table:style-name="Tabela1.A1" office:value-type="string">
            <text:p text:style-name="P4">REALIZOWANE OBSZARY PODSTAWY PROGRAMOWEJ</text:p>
          </table:table-cell>
          <table:table-cell table:style-name="Tabela1.A1" office:value-type="string">
            <text:p text:style-name="P3"/>
            <text:p text:style-name="P4">ZABAWY RUCHOWE</text:p>
          </table:table-cell>
        </table:table-row>
        <table:table-row table:style-name="Tabela1.1">
          <table:table-cell table:style-name="Tabela1.A1" office:value-type="string">
            <text:p text:style-name="P1">TAJEMNICE ŚWIATA</text:p>
          </table:table-cell>
          <table:table-cell table:style-name="Tabela1.A1" office:value-type="string">
            <text:p text:style-name="P1">WYNALAZKI</text:p>
          </table:table-cell>
          <table:table-cell table:style-name="Tabela1.A1" office:value-type="string">
            <text:p text:style-name="P1">„Robotek” - słuchanie wiersza Joanny Papuzińskiej, rozmowa na temat wiersza</text:p>
            <text:p text:style-name="P1">„Wynalazki wokół nas”- zabawa dydaktyczna.</text:p>
            <text:p text:style-name="P1">„ Jaki wynalazek uważasz za najważniejszy”- zabawa słownikowa.</text:p>
            <text:p text:style-name="P1">„Wynalazki a wiedza”- zabawa dydaktyczna.</text:p>
            <text:p text:style-name="P1">„ Jak zmieniło się podróżowanie na przestrzeni lat”- zabawa dydaktyczna.</text:p>
          </table:table-cell>
          <table:table-cell table:style-name="Tabela1.A1" office:value-type="string">
            <text:p text:style-name="P1">I – 2,4,5,8,9</text:p>
            <text:p text:style-name="P1">II – 1,2,4</text:p>
            <text:p text:style-name="P1">II – 1,4,6,8,9</text:p>
            <text:p text:style-name="P1">IV – 1,2,3,5,7,8, 11</text:p>
          </table:table-cell>
          <table:table-cell table:style-name="Tabela1.A1" office:value-type="string">
            <text:p text:style-name="P1">„ Wynalazki – jakie to <text:s/>proste”- zestaw ćwiczeń gimnastycznych.</text:p>
            <text:p text:style-name="P1">„ Pociąg parowy”- zabawa ruchowa.</text:p>
            <text:p text:style-name="P1">Zabawy w ogrodzie przedszkolnym.</text:p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ŻARÓWKA</text:p>
          </table:table-cell>
          <table:table-cell table:style-name="Tabela1.A1" office:value-type="string">
            <text:p text:style-name="P1">„ Zabawy z workiem”- zabawa sensoryczna.</text:p>
            <text:p text:style-name="P1">„Żarówka”- słuchanie wiersza Krzysztofa Roguskiego.</text:p>
            <text:p text:style-name="P1">„ Kto wymyślił żarówkę””- zabawa dydaktyczna.</text:p>
            <text:p text:style-name="P1">„Coś na w”- zabawa słuchowa.</text:p>
            <text:p text:style-name="P1">„ Sowy z żarówki” - praca plastyczno – techniczna.</text:p>
          </table:table-cell>
          <table:table-cell table:style-name="Tabela1.A1" office:value-type="string">
            <text:p text:style-name="P1">I – 1,4,,8,9</text:p>
            <text:p text:style-name="P1">II – 1,2,4,</text:p>
            <text:p text:style-name="P1">III -1,4,6,8,9</text:p>
          </table:table-cell>
          <table:table-cell table:style-name="Tabela1.A1" office:value-type="string">
            <text:p text:style-name="P1">„Jasno – ciemno” - zabawa ruchowa.</text:p>
            <text:p text:style-name="P1"/>
          </table:table-cell>
        </table:table-row>
        <table:table-row table:style-name="Tabela1.1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>KOMPUTER</text:p>
          </table:table-cell>
          <table:table-cell table:style-name="Tabela1.A4" office:value-type="string">
            <text:p text:style-name="P1">„Zagadka o komputerze”- rozwiązywanie zagadki.</text:p>
            <text:p text:style-name="P1">„ Do czego służy komputer”- <text:s/>zabawa słownikowa.</text:p>
            <text:p text:style-name="P1">„Jak to działa”- zabawa dydaktyczna.</text:p>
            <text:p text:style-name="P1">„ Zgaduj – zgadula”- zagadki słuchowe.</text:p>
            <text:p text:style-name="P1">„ Co by było , gdyby nie było komputera i internetu”- rozmowa.</text:p>
            <text:p text:style-name="P1">„ OD najmniejszego do do największego”- <text:s/>zabawa matematyczna.</text:p>
            <text:p text:style-name="P1"><text:soft-page-break/>„ Układamy według wzoru”- zabawa dydaktyczna.</text:p>
            <text:p text:style-name="P1">„ Odkładamy i dokładamy”- zabawa matematyczna, przeliczanie w zakresie możliwości dzieci.</text:p>
            <text:p text:style-name="P1">„Malowanie na ekranie” <text:s/>- zabawa z wykorzystaniem tablicy multimedialnej.</text:p>
          </table:table-cell>
          <table:table-cell table:style-name="Tabela1.A4" office:value-type="string">
            <text:p text:style-name="P1">I – 5,89</text:p>
            <text:p text:style-name="P1">II – 1,2,4,5,8,9</text:p>
            <text:p text:style-name="P1">IV – 1,2,3,5,7,11,12,1315,16</text:p>
          </table:table-cell>
          <table:table-cell table:style-name="Tabela1.A4" office:value-type="string">
            <text:p text:style-name="P1">„ Zrób tyle, ile”- zabawa ruchowa.</text:p>
          </table:table-cell>
        </table:table-row>
        <table:table-row table:style-name="Tabela1.1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>TELEFON</text:p>
          </table:table-cell>
          <table:table-cell table:style-name="Tabela1.A4" office:value-type="string">
            <text:p text:style-name="P1">„Wynalazki – jakie to proste” - zestaw ćwiczeń gimnastycznych.</text:p>
            <text:p text:style-name="P1">„Mali wynalazcy”- śpiewanie piosenki <text:s/>Marcina Przewożniaka. </text:p>
            <text:p text:style-name="P1">„ Co to jest” - <text:s/>zabawa z elementem dramy.</text:p>
            <text:p text:style-name="P1">„ Rozmowa”- słuchanie wiersza Małgorzaty Strzałkowskiej, rozmowa na temat utworu.</text:p>
            <text:p text:style-name="P1">„Telefony alarmowe”- zabawa dydaktyczna.</text:p>
          </table:table-cell>
          <table:table-cell table:style-name="Tabela1.A4" office:value-type="string">
            <text:p text:style-name="P1">I -2,4,5,8,9</text:p>
            <text:p text:style-name="P1">II – 1,2,3,4</text:p>
            <text:p text:style-name="P1">III -1,4,6,8,9</text:p>
            <text:p text:style-name="P1">IV – 1,2,3,5,5,7,8,11</text:p>
          </table:table-cell>
          <table:table-cell table:style-name="Tabela1.A4" office:value-type="string">
            <text:p text:style-name="P1">„Naśladujemy maszyny” - zabawa ruchowa.</text:p>
          </table:table-cell>
        </table:table-row>
        <table:table-row table:style-name="Tabela1.1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>MAŁY WYNALAZCA</text:p>
          </table:table-cell>
          <table:table-cell table:style-name="Tabela1.A4" office:value-type="string">
            <text:p text:style-name="P1">„Co to znaczy,że z potrzeby powstają wynalazki”- burza mózgów.</text:p>
            <text:p text:style-name="P1">„Wynalazki z przypadku” - zabawa dydaktyczna.</text:p>
            <text:p text:style-name="P1">„ Jak będę duży to..” - zabawa słownikowa.</text:p>
            <text:p text:style-name="P1">„Mali wynalazcy”- zabawa plastyczno – techniczna. </text:p>
          </table:table-cell>
          <table:table-cell table:style-name="Tabela1.A4" office:value-type="string">
            <text:p text:style-name="P1">I – 2,4,5,8,9</text:p>
            <text:p text:style-name="P1">II – 1,2, 4</text:p>
            <text:p text:style-name="P1">III – 1,4,6,8,9</text:p>
            <text:p text:style-name="P1">IV – 1,2,3,5,7,8,9,11,16,18</text:p>
          </table:table-cell>
          <table:table-cell table:style-name="Tabela1.A4" office:value-type="string">
            <text:p text:style-name="P1">„Nasz wynalazek” - zabawa bieżna.</text:p>
          </table:table-cell>
        </table:table-row>
        <table:table-row table:style-name="Tabela1.1">
          <table:table-cell table:style-name="Tabela1.A4" office:value-type="string">
            <text:p text:style-name="P1">NADCHODZI WIOSNA </text:p>
          </table:table-cell>
          <table:table-cell table:style-name="Tabela1.A4" office:value-type="string">
            <text:p text:style-name="P1">SŁOŃCE MOCNIEJ GRZEJE</text:p>
          </table:table-cell>
          <table:table-cell table:style-name="Tabela1.A4" office:value-type="string">
            <text:p text:style-name="P1">„Mama Nikoli i wytrwałość” - rozmowa o wytrwałości na podstawie opowiadania Maciejki Mazan.</text:p>
            <text:p text:style-name="P1">„Czy jesteśmy wytrwali”- zabawa słownikowa.</text:p>
            <text:p text:style-name="P1">„Rodzinka z wiejskiego <text:s/>podwórka”- zestaw ćwiczeń gimnastycznych.</text:p>
            <text:p text:style-name="P1">„Słońce grzeje coraz mocniej” - zabawa dydaktyczna.</text:p>
          </table:table-cell>
          <table:table-cell table:style-name="Tabela1.A4" office:value-type="string">
            <text:p text:style-name="P1">I -4,5,8,</text:p>
            <text:p text:style-name="P1">II – 1,2,4</text:p>
            <text:p text:style-name="P1">II I – 1,4,6,8,9</text:p>
            <text:p text:style-name="P1">IV <text:s/>– 1,2,5,7,8,11,16,18 </text:p>
          </table:table-cell>
          <table:table-cell table:style-name="Tabela1.A4" office:value-type="string">
            <text:p text:style-name="P1">„Słońce świeci, deszczyk pada”- zabawa ruchowa.</text:p>
          </table:table-cell>
        </table:table-row>
        <text:soft-page-break/>
        <table:table-row table:style-name="Tabela1.1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>PIERWSZE ROŚLINY</text:p>
          </table:table-cell>
          <table:table-cell table:style-name="Tabela1.A4" office:value-type="string">
            <text:p text:style-name="P1">„O żóltym tulipanie” - według M.Różyckiej – słuchanie opowiadania. Rozmowa na temat treści.</text:p>
            <text:p text:style-name="P1">„Różne cebule”- zabawa dydaktyczna.</text:p>
            <text:p text:style-name="P1">„Gdzie słychać c „- zabawy słuchowe.</text:p>
            <text:p text:style-name="P1">„Wiosenne kwiaty”- zagadki .</text:p>
            <text:p text:style-name="P1">„Chmura wiosenna” - nauka piosenki. </text:p>
          </table:table-cell>
          <table:table-cell table:style-name="Tabela1.A4" office:value-type="string">
            <text:p text:style-name="P1">I – 2,4,5,8,9</text:p>
            <text:p text:style-name="P1">II – 1,2,4,</text:p>
            <text:p text:style-name="P1">III – 1,4,6,8,9</text:p>
            <text:p text:style-name="P1">IV – 1,2,3,5,7,9,11,16,18</text:p>
          </table:table-cell>
          <table:table-cell table:style-name="Tabela1.A4" office:value-type="string">
            <text:p text:style-name="P1">„Omiń grządki”- zabawa ruchowa. </text:p>
          </table:table-cell>
        </table:table-row>
        <table:table-row table:style-name="Tabela1.9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>POWROTY PTAKÓW</text:p>
          </table:table-cell>
          <table:table-cell table:style-name="Tabela1.A4" office:value-type="string">
            <text:p text:style-name="P2">„Pogotowie w gniazd budowie” - słuchanie opowiadania M.Kownackiej.</text:p>
            <text:p text:style-name="P2">„Jaki to ptak”- rozwiązywanie zagadek.</text:p>
            <text:p text:style-name="P2">„ Ptasie gniazda” - praca plastyczna ,lepienie z masy solnej.</text:p>
            <text:p text:style-name="P2">„Wiosenne działania” - zabawa matematyczna.</text:p>
            <text:p text:style-name="P2">„Liczymy do ośmiu”- zabawa dydaktyczna, liczebniki porządkowe. Wprowadzenie liczby 8.</text:p>
            <text:p text:style-name="P2">„ Powroty ptaków” zabawy z kodowaniem.</text:p>
            <text:p text:style-name="P2">„Ptasia orkiestra”- zabawa muzyczna.</text:p>
          </table:table-cell>
          <table:table-cell table:style-name="Tabela1.A4" office:value-type="string">
            <text:p text:style-name="P1">I – 4,58,9</text:p>
            <text:p text:style-name="P1">II – 1,2,4</text:p>
            <text:p text:style-name="P1">II I – 1,4,6,8,9</text:p>
            <text:p text:style-name="P1">IV – 1,2,5,7,8,9,11,12,13,1,16,18 </text:p>
          </table:table-cell>
          <table:table-cell table:style-name="Tabela1.A4" office:value-type="string">
            <text:p text:style-name="P1">„Kukułeczka kuka”- zabawa ruchowa przy wyliczance.</text:p>
            <text:p text:style-name="P1">„Ptaki wracają do gniazd”-zabawa ruchowa.</text:p>
          </table:table-cell>
        </table:table-row>
        <table:table-row table:style-name="Tabela1.1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>WIOSENNE PORZĄDKI</text:p>
          </table:table-cell>
          <table:table-cell table:style-name="Tabela1.A4" office:value-type="string">
            <text:p text:style-name="P5">„<text:span text:style-name="T1">Rodzinki z wiejskiego podwórka” - zestaw ćwiczeń gimnastycznych.</text:span></text:p>
            <text:p text:style-name="P2">„Przyszła wiosna do niedźwiedzia” - osłuchanie z piosenką.</text:p>
            <text:p text:style-name="P2">„Wiosenne porządki robimy – dokładamy i odkładamy” zabawy matematyczne.</text:p>
            <text:p text:style-name="P2">„Strumyczek” <text:s/>- masażyk relaksacyjny.</text:p>
          </table:table-cell>
          <table:table-cell table:style-name="Tabela1.A4" office:value-type="string">
            <text:p text:style-name="P1">I – 4,5,8,9</text:p>
            <text:p text:style-name="P1">II I – 4,6,8,9</text:p>
            <text:p text:style-name="P1">IV – 1,2,5 ,7,8,11,12,13,15,</text:p>
            <text:p text:style-name="P1">16 </text:p>
          </table:table-cell>
          <table:table-cell table:style-name="Tabela1.A4" office:value-type="string">
            <text:p text:style-name="P1">„Miś i pszczoła” - zabawa ruchowa. </text:p>
          </table:table-cell>
        </table:table-row>
        <table:table-row table:style-name="Tabela1.1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>MARCOWA ZUPA</text:p>
          </table:table-cell>
          <table:table-cell table:style-name="Tabela1.A4" office:value-type="string">
            <text:p text:style-name="P2">„W marcu jak w garncu”- słuchanie wiersza Joanny Kulmowej.</text:p>
            <text:p text:style-name="P2">„Naśladujemy treść wiersza” - zabawa recytatorska z pantomimą.</text:p>
            <text:p text:style-name="P2">„Wiosenna pogoda”- praca plastyczna.</text:p>
            <text:p text:style-name="P2"><text:soft-page-break/>„Nadchodzi wiosna”- zabawa dydaktyczna, różnicowanie zdań prawdziwych i fałszywych.</text:p>
            <text:p text:style-name="P2">„Czego brakuje”- zabawa orientacyjno – porządkowa.</text:p>
          </table:table-cell>
          <table:table-cell table:style-name="Tabela1.A4" office:value-type="string">
            <text:p text:style-name="P1">I – 1,2,4,5,8,9</text:p>
            <text:p text:style-name="P1">II – 1,2,4,6,8,9</text:p>
            <text:p text:style-name="P1">III – 1,4,6,8,9</text:p>
            <text:p text:style-name="P1">IV – 1,2,3,5,7,8,11</text:p>
          </table:table-cell>
          <table:table-cell table:style-name="Tabela1.A4" office:value-type="string">
            <text:p text:style-name="P1"/>
          </table:table-cell>
        </table:table-row>
        <table:table-row table:style-name="Tabela1.1">
          <table:table-cell table:style-name="Tabela1.A4" office:value-type="string">
            <text:p text:style-name="P1">ŚWIĘTA, ŚWIĘTA, BIJĄ DZWONY</text:p>
          </table:table-cell>
          <table:table-cell table:style-name="Tabela1.A4" office:value-type="string">
            <text:p text:style-name="P1">CZAS RADOŚCI</text:p>
          </table:table-cell>
          <table:table-cell table:style-name="Tabela1.A4" office:value-type="string">
            <text:p text:style-name="P2">„Ślady wiosny”- słuchanie opowiadania Maciejki Mazdan.</text:p>
            <text:p text:style-name="P2">„Wielkanoc – czas radości”- zabawa dydaktyczna.</text:p>
            <text:p text:style-name="P2">„Co to jest tradycja”- zabawa słownikowa.</text:p>
            <text:p text:style-name="P2">„Co pasuje do Świąt Wielkanocnych” - zabawa dydaktyczna.</text:p>
            <text:p text:style-name="P2">„Ostrożnie jak z jajkiem”- zestaw ćwiczeń gimnastycznych.</text:p>
            <text:p text:style-name="P2">„Jajko”- masażyk relaksacyjny.</text:p>
          </table:table-cell>
          <table:table-cell table:style-name="Tabela1.A4" office:value-type="string">
            <text:p text:style-name="P1">I – 2,4,5,8,9</text:p>
            <text:p text:style-name="P1">II – 1,2,4</text:p>
            <text:p text:style-name="P1">III – 1,4,6, 8,9</text:p>
            <text:p text:style-name="P1">IV – 1,2,3,5,7,11,12,13,15,16</text:p>
          </table:table-cell>
          <table:table-cell table:style-name="Tabela1.A4" office:value-type="string">
            <text:p text:style-name="P1">„Jajko na łyżce”- zabawa z elementem równowagi.</text:p>
            <text:p text:style-name="P1">„Wędrująca łyżka z jajkiem”- zabawa zręcznościowa.</text:p>
          </table:table-cell>
        </table:table-row>
        <table:table-row table:style-name="Tabela1.1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>WIELKIE PORZĄDKI</text:p>
          </table:table-cell>
          <table:table-cell table:style-name="Tabela1.A4" office:value-type="string">
            <text:p text:style-name="P2">„Pomagamy pani”- słuchanie opowiadania Iwony Salach.</text:p>
            <text:p text:style-name="P2">„Wielkanocne porządki”- zabawa dydaktyczna.</text:p>
            <text:p text:style-name="P2">„Dokończ zdanie'- słuchowa.</text:p>
            <text:p text:style-name="P2">„Robimy łańcuchy wyrazowe” - zabawa słowna.</text:p>
            <text:p text:style-name="P2">„Wielkanocne kartki”- praca plastyczna.</text:p>
            <text:p text:style-name="P2">„Wielkanocne porządki”- zabawa matematyczna, klasyfikowanie według dwóch, trzech cech. </text:p>
          </table:table-cell>
          <table:table-cell table:style-name="Tabela1.A4" office:value-type="string">
            <text:p text:style-name="P1">I -2,4,5,8,9</text:p>
            <text:p text:style-name="P1">II – 1,2,4,5,8,9</text:p>
            <text:p text:style-name="P1">III – 1,4,6,8,9</text:p>
            <text:p text:style-name="P1">IV – 1,2,3,5,7,8,9,11</text:p>
          </table:table-cell>
          <table:table-cell table:style-name="Tabela1.A4" office:value-type="string">
            <text:p text:style-name="P1">„Wyścigi zajączków” <text:s/>- zabawa ruchowa.</text:p>
          </table:table-cell>
        </table:table-row>
        <table:table-row table:style-name="Tabela1.1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>WIELKANOCNE ZWIERZĘTA</text:p>
          </table:table-cell>
          <table:table-cell table:style-name="Tabela1.A4" office:value-type="string">
            <text:p text:style-name="P2">„Wielkanocne zwierzęta”- rozwiązywanie zagadek.</text:p>
            <text:p text:style-name="P2">„Wielkanocne zwierzątka”- zabawa dydaktyczna, układanie puzzli.</text:p>
            <text:p text:style-name="P2">„Wielkanocne zwierzaki – figuraki”- zabawa dydaktyczna z figurami geometrycznymi.</text:p>
            <text:p text:style-name="P2">„Kurczątka w skorupkach”- praca plastyczna.<text:soft-page-break/>„Kwoka i kurczątka” - zabawa ruchowa przy muzyce.</text:p>
            <text:p text:style-name="P2">„Mama kura i kurczątko” - zabawa z kodowaniem.</text:p>
          </table:table-cell>
          <table:table-cell table:style-name="Tabela1.A4" office:value-type="string">
            <text:p text:style-name="P1">I – 4,5,8,9</text:p>
            <text:p text:style-name="P1">II – 1,2,4,5,8,9</text:p>
            <text:p text:style-name="P1">II – 1,4,6,8,9</text:p>
            <text:p text:style-name="P1">IV – 1,2,3,5,7,8,9,11,12,13,15,16</text:p>
          </table:table-cell>
          <table:table-cell table:style-name="Tabela1.A4" office:value-type="string">
            <text:p text:style-name="P1">„Zajączki” - zabawa paluszkowa.</text:p>
          </table:table-cell>
        </table:table-row>
        <table:table-row table:style-name="Tabela1.1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>WIELKANOCNE DEKORACJE</text:p>
          </table:table-cell>
          <table:table-cell table:style-name="Tabela1.A4" office:value-type="string">
            <text:p text:style-name="P2">„Ostrożnie jak z jajkiem”- zestaw ćwiczeń gimnastycznych.</text:p>
            <text:p text:style-name="P2">„Pisanki” - słuchanie wiersza Doroty Gellner.</text:p>
            <text:p text:style-name="P2">„Nasze pisanki”- zabawa plastyczna.</text:p>
            <text:p text:style-name="P2">„Jak oddzielić żółtko od białka”- zabawa badawcza.</text:p>
            <text:p text:style-name="P2">„Jajka małe i duże” zabawa dydaktyczna.</text:p>
            <text:p text:style-name="P2">„Szukamy pisanek”- zabawa słuchowo – ruchowa.</text:p>
          </table:table-cell>
          <table:table-cell table:style-name="Tabela1.A4" office:value-type="string">
            <text:p text:style-name="P1">I – 4,5,8,9</text:p>
            <text:p text:style-name="P1">II – 1,2,4 </text:p>
            <text:p text:style-name="P1">III – 1,4,6,8,9</text:p>
            <text:p text:style-name="P1">IV – 1,2,3,5,7,8,9,11,16,18</text:p>
          </table:table-cell>
          <table:table-cell table:style-name="Tabela1.A4" office:value-type="string">
            <text:p text:style-name="P1">„Wyścig z pisankami”- zabawa ruchowa.</text:p>
          </table:table-cell>
        </table:table-row>
        <table:table-row table:style-name="Tabela1.1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>WIELKANOCNY KOSZYCZEK</text:p>
          </table:table-cell>
          <table:table-cell table:style-name="Tabela1.A4" office:value-type="string">
            <text:p text:style-name="P2">„Wielkanocny koszyczek”- zabawa dydaktyczna.</text:p>
            <text:p text:style-name="P2">„Liczymy pisanki' zabawa matematyczna.</text:p>
            <text:p text:style-name="P2">„Koszyczek z figur geometrycznych” - zabawa dydaktyczna.</text:p>
            <text:p text:style-name="P2">„Wielkanocna ściganka”- wykonanie gry ściganki.</text:p>
          </table:table-cell>
          <table:table-cell table:style-name="Tabela1.A4" office:value-type="string">
            <text:p text:style-name="P1">I – 4,5,8,9</text:p>
            <text:p text:style-name="P1">II -1,2,4,5,</text:p>
            <text:p text:style-name="P1">III – 1,4,6,8,9</text:p>
            <text:p text:style-name="P1">IV – 1,2,3,5,7,8,11,</text:p>
            <text:p text:style-name="P1">12,13,15,16,</text:p>
          </table:table-cell>
          <table:table-cell table:style-name="Tabela1.A4" office:value-type="string">
            <text:p text:style-name="P1">„Sałatka warzywna” zabawa ruchowa.</text:p>
          </table:table-cell>
        </table:table-row>
        <table:table-row table:style-name="Tabela1.1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>NA WIELKANOCNY STOLE</text:p>
          </table:table-cell>
          <table:table-cell table:style-name="Tabela1.A4" office:value-type="string">
            <text:p text:style-name="P2">„Wielkanocny stół”- słuchanie wiersza Ewy Skarżyńskiej.</text:p>
            <text:p text:style-name="P2">„Śmigus – dyngus”- zabawy muzyczno – ruchowe.</text:p>
            <text:p text:style-name="P2">„Słuchamy i gramy”- zabawy z instrumentami.</text:p>
            <text:p text:style-name="P2">„Prawda – fałsz”- zabawa dydaktyczna.</text:p>
          </table:table-cell>
          <table:table-cell table:style-name="Tabela1.A4" office:value-type="string">
            <text:p text:style-name="P1">I – 2,,5,8,9</text:p>
            <text:p text:style-name="P1">II – 1,2,4,5,8,9</text:p>
            <text:p text:style-name="P1">III – 1,4,6,8,9</text:p>
            <text:p text:style-name="P1">IV – 1,2,3,5,7,11</text:p>
          </table:table-cell>
          <table:table-cell table:style-name="Tabela1.A4" office:value-type="string">
            <text:p text:style-name="P1">Zabawy w ogrodzie przedszkolnym.</text:p>
          </table:table-cell>
        </table:table-row>
        <table:table-row table:style-name="Tabela1.1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>SMIGUS – DYNGUS</text:p>
          </table:table-cell>
          <table:table-cell table:style-name="Tabela1.A4" office:value-type="string">
            <text:p text:style-name="P2">„Które to jajko”- zabawa badawcza.</text:p>
            <text:p text:style-name="P2">„Śmigus” słuchanie wiersza M.Konopnickiej.</text:p>
            <text:p text:style-name="P2">„Wielkanocne koszyczki”- praca plastyczna.</text:p>
            <text:p text:style-name="P2">„Śmigus dyngus” - śpiewanie piosenki.</text:p>
            <text:p text:style-name="P2">„Wielkanocne koszyczki”- praca plastyczna.</text:p>
          </table:table-cell>
          <table:table-cell table:style-name="Tabela1.A4" office:value-type="string">
            <text:p text:style-name="P1">I -4,5,8</text:p>
            <text:p text:style-name="P1">II -1,2,4</text:p>
            <text:p text:style-name="P1">III -1,4,6,8,9</text:p>
            <text:p text:style-name="P1">IV – 1,2,5 ,7,11,16,18</text:p>
          </table:table-cell>
          <table:table-cell table:style-name="Tabela1.A4" office:value-type="string">
            <text:p text:style-name="P1">„Kura i kurczęta”- zabawa słowno – ruchow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olaj</meta:initial-creator>
    <meta:editing-cycles>6</meta:editing-cycles>
    <meta:creation-date>2019-01-06T13:35:00</meta:creation-date>
    <dc:date>2021-03-02T21:00:15.11</dc:date>
    <meta:editing-duration>PT3H10M44S</meta:editing-duration>
    <meta:generator>OpenOffice/4.1.2$Win32 OpenOffice.org_project/412m3$Build-9782</meta:generator>
    <meta:document-statistic meta:table-count="1" meta:image-count="0" meta:object-count="0" meta:page-count="5" meta:paragraph-count="202" meta:word-count="1047" meta:character-count="6882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