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59cm" fo:margin-left="-0.191cm" fo:margin-right="0.233cm" fo:margin-top="0cm" fo:margin-bottom="0cm" table:align="margins" style:writing-mode="lr-tb"/>
    </style:style>
    <style:style style:name="Tabela1.A" style:family="table-column">
      <style:table-column-properties style:column-width="3.187cm" style:rel-column-width="1807*"/>
    </style:style>
    <style:style style:name="Tabela1.B" style:family="table-column">
      <style:table-column-properties style:column-width="3.851cm" style:rel-column-width="2183*"/>
    </style:style>
    <style:style style:name="Tabela1.C" style:family="table-column">
      <style:table-column-properties style:column-width="9.4cm" style:rel-column-width="5329*"/>
    </style:style>
    <style:style style:name="Tabela1.D" style:family="table-column">
      <style:table-column-properties style:column-width="3.307cm" style:rel-column-width="1875*"/>
    </style:style>
    <style:style style:name="Tabela1.E" style:family="table-column">
      <style:table-column-properties style:column-width="4.914cm" style:rel-column-width="27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" style:family="table-row">
      <style:table-row-properties style:min-row-height="3.36cm" style:keep-together="true" fo:keep-together="auto"/>
    </style:style>
    <style:style style:name="Tabela1.C13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Table_20_Contents_20__28_user_29_">
      <style:paragraph-properties fo:margin-top="0cm" fo:margin-bottom="0cm" fo:line-height="100%"/>
      <style:text-properties fo:font-size="13pt" style:font-size-asian="13pt" style:font-size-complex="13pt"/>
    </style:style>
    <style:style style:name="P11" style:family="paragraph" style:parent-style-name="Table_20_Contents_20__28_user_29_">
      <style:paragraph-properties fo:margin-top="0cm" fo:margin-bottom="0cm" fo:line-height="100%" fo:text-align="start" style:justify-single-word="false"/>
      <style:text-properties fo:font-size="13pt" style:font-size-asian="13pt" style:font-size-complex="13pt"/>
    </style:style>
    <style:style style:name="P12" style:family="paragraph" style:parent-style-name="Table_20_Contents_20__28_user_29_">
      <style:paragraph-properties fo:margin-top="0cm" fo:margin-bottom="0cm" fo:line-height="100%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_20__28_user_29_">
      <style:paragraph-properties fo:line-height="100%"/>
      <style:text-properties style:font-name="Calibri1" fo:font-size="13pt" style:font-size-asian="13pt" style:font-size-complex="13pt"/>
    </style:style>
    <style:style style:name="P14" style:family="paragraph" style:parent-style-name="Table_20_Contents_20__28_user_29_">
      <style:paragraph-properties fo:line-height="100%"/>
      <style:text-properties style:font-name="Calibri1"/>
    </style:style>
    <style:style style:name="P15" style:family="paragraph" style:parent-style-name="Table_20_Contents_20__28_user_29_">
      <style:paragraph-properties fo:line-height="100%"/>
      <style:text-properties fo:font-size="13pt" style:font-size-asian="13pt" style:font-size-complex="13pt"/>
    </style:style>
    <style:style style:name="P16" style:family="paragraph" style:parent-style-name="Table_20_Contents_20__28_user_29_">
      <style:paragraph-properties fo:line-height="100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1"/>
    </style:style>
    <style:style style:name="T3" style:family="text">
      <style:text-properties style:font-name="Calibri1" fo:font-size="12pt" style:font-size-asian="12pt" style:font-size-complex="12pt"/>
    </style:style>
    <style:style style:name="T4" style:family="text">
      <style:text-properties style:font-name="Calibri1" fo:font-size="14pt" style:font-size-asian="14pt" style:font-size-complex="14pt"/>
    </style:style>
    <style:style style:name="T5" style:family="text">
      <style:text-properties style:font-name="Calibri1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PLAN PRACY NA MIESIĄC MARZEC GRUPA MOTYL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/>
            <text:p text:style-name="P4">TEMAT GLOBALNY</text:p>
          </table:table-cell>
          <table:table-cell table:style-name="Tabela1.A1" office:value-type="string">
            <text:p text:style-name="P4"/>
            <text:p text:style-name="P4">TEMAT DNIA</text:p>
          </table:table-cell>
          <table:table-cell table:style-name="Tabela1.A1" office:value-type="string">
            <text:p text:style-name="P4"/>
            <text:p text:style-name="P4">SPOSOBY REALIZACJI I DZIAŁANIA DZIECI</text:p>
          </table:table-cell>
          <table:table-cell table:style-name="Tabela1.A1" office:value-type="string">
            <text:p text:style-name="P4">REALIZOWANE OBSZARY PODSTAWY PROGRAMOWEJ</text:p>
          </table:table-cell>
          <table:table-cell table:style-name="Tabela1.A1" office:value-type="string">
            <text:p text:style-name="P3"/>
            <text:p text:style-name="P4">ZABAWY RUCHOWE</text:p>
          </table:table-cell>
        </table:table-row>
        <table:table-row table:style-name="Tabela1.1">
          <table:table-cell table:style-name="Tabela1.A1" office:value-type="string">
            <text:p text:style-name="P1">TAJEMNICE ŚWIATA</text:p>
          </table:table-cell>
          <table:table-cell table:style-name="Tabela1.A1" office:value-type="string">
            <text:p text:style-name="P1">WYNALAZKI</text:p>
          </table:table-cell>
          <table:table-cell table:style-name="Tabela1.A1" office:value-type="string">
            <text:p text:style-name="P1">„Robotek” - słuchanie wiersza Joanny Papuzińskiej, rozmowa na temat wiersza</text:p>
            <text:p text:style-name="P1">„Wynalazki wokół nas”- zabawa dydaktyczna.</text:p>
            <text:p text:style-name="P1">„ Jaki wynalazek uważasz za najważniejszy”- zabawa słownikowa.</text:p>
            <text:p text:style-name="P1">„Wynalazki a wiedza”- zabawa dydaktyczna.</text:p>
            <text:p text:style-name="P1">„ Jak zmieniło się podróżowanie na przestrzeni lat”- zabawa dydaktyczna.</text:p>
          </table:table-cell>
          <table:table-cell table:style-name="Tabela1.A1" office:value-type="string">
            <text:p text:style-name="P1">I – 2,4,5,8,9</text:p>
            <text:p text:style-name="P1">II – 1,2,4</text:p>
            <text:p text:style-name="P1">II – 1,4,6,8,9</text:p>
            <text:p text:style-name="P1">IV – 1,2,3,5,7,8, 11</text:p>
          </table:table-cell>
          <table:table-cell table:style-name="Tabela1.A1" office:value-type="string">
            <text:p text:style-name="P1">„ Wynalazki – jakie to <text:s/>proste”- zestaw ćwiczeń gimnastycznych.</text:p>
            <text:p text:style-name="P1">„ Pociąg parowy”- zabawa ruchowa.</text:p>
            <text:p text:style-name="P1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ŻARÓWKA</text:p>
          </table:table-cell>
          <table:table-cell table:style-name="Tabela1.A1" office:value-type="string">
            <text:p text:style-name="P1">„ Zabawy z workiem”- zabawa sensoryczna.</text:p>
            <text:p text:style-name="P1">„Żarówka”- słuchanie wiersza Krzysztofa Roguskiego.</text:p>
            <text:p text:style-name="P1">„ Kto wymyślił żarówkę””- zabawa dydaktyczna.</text:p>
            <text:p text:style-name="P1">„Coś na w”- zabawa słuchowa.</text:p>
            <text:p text:style-name="P1">„ Sowy z żarówki” - praca plastyczno – techniczna.</text:p>
          </table:table-cell>
          <table:table-cell table:style-name="Tabela1.A1" office:value-type="string">
            <text:p text:style-name="P1">I – 1,4,,8,9</text:p>
            <text:p text:style-name="P1">II – 1,2,4,</text:p>
            <text:p text:style-name="P1">III -1,4,6,8,9</text:p>
          </table:table-cell>
          <table:table-cell table:style-name="Tabela1.A1" office:value-type="string">
            <text:p text:style-name="P1">„Jasno – ciemno” - zabawa ruchowa.</text:p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KOMPUTER</text:p>
          </table:table-cell>
          <table:table-cell table:style-name="Tabela1.A4" office:value-type="string">
            <text:p text:style-name="P1">„Zagadka o komputerze”- rozwiązywanie zagadki.</text:p>
            <text:p text:style-name="P1">„ Do czego służy komputer”- <text:s/>zabawa słownikowa.</text:p>
            <text:p text:style-name="P1">„Jak to działa”- zabawa dydaktyczna.</text:p>
            <text:p text:style-name="P1">„ Zgaduj – zgadula”- zagadki słuchowe.</text:p>
            <text:p text:style-name="P1">„ Co by było , gdyby nie było komputera i <text:soft-page-break/>internetu”- rozmowa.</text:p>
            <text:p text:style-name="P1">„ OD najmniejszego do do największego”- <text:s/>zabawa matematyczna.</text:p>
            <text:p text:style-name="P1">„ Układamy według wzoru”- zabawa dydaktyczna.</text:p>
            <text:p text:style-name="P1">„ Odkładamy i dokładamy”- zabawa matematyczna, przeliczanie w zakresie możliwości dzieci.</text:p>
            <text:p text:style-name="P1">„Malowanie na ekranie” <text:s/>- zabawa z wykorzystaniem tablicy multimedialnej.</text:p>
          </table:table-cell>
          <table:table-cell table:style-name="Tabela1.A4" office:value-type="string">
            <text:p text:style-name="P1">I – 5,89</text:p>
            <text:p text:style-name="P1">II – 1,2,4,5,8,9</text:p>
            <text:p text:style-name="P1">IV – 1,2,3,5,7,11,12,1315,16</text:p>
          </table:table-cell>
          <table:table-cell table:style-name="Tabela1.A4" office:value-type="string">
            <text:p text:style-name="P1">„ Zrób tyle, ile”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TELEFON</text:p>
          </table:table-cell>
          <table:table-cell table:style-name="Tabela1.A4" office:value-type="string">
            <text:p text:style-name="P1">„Wynalazki – jakie to proste” - zestaw ćwiczeń gimnastycznych.</text:p>
            <text:p text:style-name="P1">„Mali wynalazcy”- śpiewanie piosenki <text:s/>Marcina Przewożniaka. </text:p>
            <text:p text:style-name="P1">„ Co to jest” - <text:s/>zabawa z elementem dramy.</text:p>
            <text:p text:style-name="P1">„ Rozmowa”- słuchanie wiersza Małgorzaty Strzałkowskiej, rozmowa na temat utworu.</text:p>
            <text:p text:style-name="P1">„Telefony alarmowe”- zabawa dydaktyczna.</text:p>
          </table:table-cell>
          <table:table-cell table:style-name="Tabela1.A4" office:value-type="string">
            <text:p text:style-name="P1">I -2,4,5,8,9</text:p>
            <text:p text:style-name="P1">II – 1,2,3,4</text:p>
            <text:p text:style-name="P1">III -1,4,6,8,9</text:p>
            <text:p text:style-name="P1">IV – 1,2,3,5,5,7,8,11</text:p>
          </table:table-cell>
          <table:table-cell table:style-name="Tabela1.A4" office:value-type="string">
            <text:p text:style-name="P1">„Naśladujemy maszyny” 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MAŁY WYNALAZCA</text:p>
          </table:table-cell>
          <table:table-cell table:style-name="Tabela1.A4" office:value-type="string">
            <text:p text:style-name="P1">„Co to znaczy,że z potrzeby powstają wynalazki”- burza mózgów.</text:p>
            <text:p text:style-name="P1">„Wynalazki z przypadku” - zabawa dydaktyczna.</text:p>
            <text:p text:style-name="P1">„ Jak będę duży to..” - zabawa słownikowa.</text:p>
            <text:p text:style-name="P1">„Mali wynalazcy”- zabawa plastyczno – techniczna. </text:p>
          </table:table-cell>
          <table:table-cell table:style-name="Tabela1.A4" office:value-type="string">
            <text:p text:style-name="P1">I – 2,4,5,8,9</text:p>
            <text:p text:style-name="P1">II – 1,2, 4</text:p>
            <text:p text:style-name="P1">III – 1,4,6,8,9</text:p>
            <text:p text:style-name="P1">IV – 1,2,3,5,7,8,9,11,16,18</text:p>
          </table:table-cell>
          <table:table-cell table:style-name="Tabela1.A4" office:value-type="string">
            <text:p text:style-name="P1">„Nasz wynalazek” - zabawa bieżna.</text:p>
          </table:table-cell>
        </table:table-row>
        <table:table-row table:style-name="Tabela1.1">
          <table:table-cell table:style-name="Tabela1.A4" office:value-type="string">
            <text:p text:style-name="P1">NADCHODZI WIOSNA </text:p>
          </table:table-cell>
          <table:table-cell table:style-name="Tabela1.A4" office:value-type="string">
            <text:p text:style-name="P1">SŁOŃCE MOCNIEJ GRZEJE</text:p>
          </table:table-cell>
          <table:table-cell table:style-name="Tabela1.A4" office:value-type="string">
            <text:p text:style-name="P1">„Mama Nikoli i wytrwałość” - rozmowa o wytrwałości na podstawie opowiadania Maciejki Mazan.</text:p>
            <text:p text:style-name="P1">„Czy jesteśmy wytrwali”- zabawa słownikowa.</text:p>
            <text:p text:style-name="P1"><text:soft-page-break/>„Rodzinka z wiejskiego <text:s/>podwórka”- zestaw ćwiczeń gimnastycznych.</text:p>
            <text:p text:style-name="P1">„Słońce grzeje coraz mocniej” - zabawa dydaktyczna.</text:p>
          </table:table-cell>
          <table:table-cell table:style-name="Tabela1.A4" office:value-type="string">
            <text:p text:style-name="P1">I -4,5,8,</text:p>
            <text:p text:style-name="P1">II – 1,2,4</text:p>
            <text:p text:style-name="P1">II I – 1,4,6,8,9</text:p>
            <text:p text:style-name="P1">IV <text:s/>– <text:soft-page-break/>1,2,5,7,8,11,16,18 </text:p>
          </table:table-cell>
          <table:table-cell table:style-name="Tabela1.A4" office:value-type="string">
            <text:p text:style-name="P1">„Słońce świeci, deszczyk pada”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PIERWSZE ROŚLINY</text:p>
          </table:table-cell>
          <table:table-cell table:style-name="Tabela1.A4" office:value-type="string">
            <text:p text:style-name="P1">„O żóltym tulipanie” - według M.Różyckiej – słuchanie opowiadania. Rozmowa na temat treści.</text:p>
            <text:p text:style-name="P1">„Różne cebule”- zabawa dydaktyczna.</text:p>
            <text:p text:style-name="P1">„Gdzie słychać c „- zabawy słuchowe.</text:p>
            <text:p text:style-name="P1">„Wiosenne kwiaty”- zagadki .</text:p>
            <text:p text:style-name="P1">„Chmura wiosenna” - nauka piosenki. </text:p>
          </table:table-cell>
          <table:table-cell table:style-name="Tabela1.A4" office:value-type="string">
            <text:p text:style-name="P1">I – 2,4,5,8,9</text:p>
            <text:p text:style-name="P1">II – 1,2,4,</text:p>
            <text:p text:style-name="P1">III – 1,4,6,8,9</text:p>
            <text:p text:style-name="P1">IV – 1,2,3,5,7,9,11,16,18</text:p>
          </table:table-cell>
          <table:table-cell table:style-name="Tabela1.A4" office:value-type="string">
            <text:p text:style-name="P1">„Omiń grządki”- zabawa ruchowa. </text:p>
          </table:table-cell>
        </table:table-row>
        <table:table-row table:style-name="Tabela1.9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POWROTY PTAKÓW</text:p>
          </table:table-cell>
          <table:table-cell table:style-name="Tabela1.A4" office:value-type="string">
            <text:p text:style-name="P2">„Pogotowie w gniazd budowie” - słuchanie opowiadania M.Kownackiej.</text:p>
            <text:p text:style-name="P2">„Jaki to ptak”- rozwiązywanie zagadek.</text:p>
            <text:p text:style-name="P2">„ Ptasie gniazda” - praca plastyczna ,lepienie z masy solnej.</text:p>
            <text:p text:style-name="P2">„Wiosenne działania” - zabawa matematyczna.</text:p>
            <text:p text:style-name="P2">„Liczymy do ośmiu”- zabawa dydaktyczna, liczebniki porządkowe. Wprowadzenie liczby 8.</text:p>
            <text:p text:style-name="P2">„ Powroty ptaków” zabawy z kodowaniem.</text:p>
            <text:p text:style-name="P2">„Ptasia orkiestra”- zabawa muzyczna.</text:p>
          </table:table-cell>
          <table:table-cell table:style-name="Tabela1.A4" office:value-type="string">
            <text:p text:style-name="P1">I – 4,58,9</text:p>
            <text:p text:style-name="P1">II – 1,2,4</text:p>
            <text:p text:style-name="P1">II I – 1,4,6,8,9</text:p>
            <text:p text:style-name="P1">IV – 1,2,5,7,8,9,11,12,13,1,16,18 </text:p>
          </table:table-cell>
          <table:table-cell table:style-name="Tabela1.A4" office:value-type="string">
            <text:p text:style-name="P1">„Kukułeczka kuka”- zabawa ruchowa przy wyliczance.</text:p>
            <text:p text:style-name="P1">„Ptaki wracają do gniazd”-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WIOSENNE PORZĄDKI</text:p>
          </table:table-cell>
          <table:table-cell table:style-name="Tabela1.A4" office:value-type="string">
            <text:p text:style-name="P5">„<text:span text:style-name="T1">Rodzinki z wiejskiego podwórka” - zestaw ćwiczeń gimnastycznych.</text:span></text:p>
            <text:p text:style-name="P2">„Przyszła wiosna do niedźwiedzia” - osłuchanie z piosenką.</text:p>
            <text:p text:style-name="P2">„Wiosenne porządki robimy – dokładamy i odkładamy” zabawy matematyczne.</text:p>
            <text:p text:style-name="P2">„Strumyczek” <text:s/>- masażyk relaksacyjny.</text:p>
          </table:table-cell>
          <table:table-cell table:style-name="Tabela1.A4" office:value-type="string">
            <text:p text:style-name="P1">I – 4,5,8,9</text:p>
            <text:p text:style-name="P1">II I – 4,6,8,9</text:p>
            <text:p text:style-name="P1">IV – 1,2,5 ,7,8,11,12,13,15,</text:p>
            <text:p text:style-name="P1">16 </text:p>
          </table:table-cell>
          <table:table-cell table:style-name="Tabela1.A4" office:value-type="string">
            <text:p text:style-name="P1">„Miś i pszczoła” - zabawa ruchowa. </text:p>
          </table:table-cell>
        </table:table-row>
        <text:soft-page-break/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MARCOWA ZUPA</text:p>
          </table:table-cell>
          <table:table-cell table:style-name="Tabela1.A4" office:value-type="string">
            <text:p text:style-name="P2">„W marcu jak w garncu”- słuchanie wiersza Joanny Kulmowej.</text:p>
            <text:p text:style-name="P2">„Naśladujemy treść wiersza” - zabawa recytatorska z pantomimą.</text:p>
            <text:p text:style-name="P2">„Wiosenna pogoda”- praca plastyczna.</text:p>
            <text:p text:style-name="P2">„Nadchodzi wiosna”- zabawa dydaktyczna, różnicowanie zdań prawdziwych i fałszywych.</text:p>
            <text:p text:style-name="P2">„Czego brakuje”- zabawa orientacyjno – porządkowa.</text:p>
          </table:table-cell>
          <table:table-cell table:style-name="Tabela1.A4" office:value-type="string">
            <text:p text:style-name="P1">I – 1,2,4,5,8,9</text:p>
            <text:p text:style-name="P1">II – 1,2,4,6,8,9</text:p>
            <text:p text:style-name="P1">III – 1,4,6,8,9</text:p>
            <text:p text:style-name="P1">IV – 1,2,3,5,7,8,11</text:p>
          </table:table-cell>
          <table:table-cell table:style-name="Tabela1.A4" office:value-type="string"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2">JEST WODA – JEST ŻYCIE</text:p>
          </table:table-cell>
          <table:table-cell table:style-name="Tabela1.A4" office:value-type="string">
            <text:p text:style-name="P10">SKĄDSIĘ BIERZE WODA?</text:p>
          </table:table-cell>
          <table:table-cell table:style-name="Tabela1.A4" office:value-type="string">
            <text:p text:style-name="P16"><text:s/><text:span text:style-name="T5">„Kap, kap, kap” – słuchanie piosenki i przygotowanie do wykonania kolażu związanego z żywiołem wody.</text:span></text:p>
            <text:p text:style-name="P16"><text:span text:style-name="T5">„Tajemnice wody” – wysłuchanie wiersza R. Witka, rozwiązywanie zagadek słownych, obserwacja doświadczenia, kolorowanie uproszczonego schematu obiegu wody w przyrodzie.</text:span></text:p>
            <text:p text:style-name="P13"><text:s/>„Jaka jest woda” – zabawy badawcze, poznawanie wybranych właściwości wody.</text:p>
            <text:p text:style-name="P13"><text:s/>„Woda” – wykonanie kolażu związanego z żywiołem, praca zbiorowa.</text:p>
            <text:p text:style-name="P14"><text:span text:style-name="T1">Zabawy logopedyczne i ćwiczenia dźwiękonaśladowcze związane z tematyką wodną.</text:span></text:p>
          </table:table-cell>
          <table:table-cell table:style-name="Tabela1.A4" office:value-type="string">
            <text:p text:style-name="P1">I – 2,4,5,8,9</text:p>
            <text:p text:style-name="P1">II – 1,2,4</text:p>
            <text:p text:style-name="P1">III – 1,4,6, 8,9</text:p>
            <text:p text:style-name="P1">IV – 1,2,3,5,7,11,12,13,15,16</text:p>
          </table:table-cell>
          <table:table-cell table:style-name="Tabela1.A4" office:value-type="string">
            <text:p text:style-name="P1">„Jajko na łyżce”- zabawa z elementem równowagi.</text:p>
            <text:p text:style-name="P1">„Wędrująca łyżka z jajkiem”- zabawa zręczności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DO CZEGO <text:soft-page-break/>POTRZEBNA NAM WODA?</text:p>
          </table:table-cell>
          <table:table-cell table:style-name="Tabela1.C13" office:value-type="string">
            <text:p text:style-name="P8"><text:s/>Oglądanie zdjęć, obrazów ukazujących wodę, <text:soft-page-break/>dostrzeganie piękna krajobrazów.</text:p>
            <text:p text:style-name="P15"><text:s/>„Do czego potrzebna nam woda?” – wypowiedzi dzieci na podstawie utworu A. Galicy „O królowej, która deszczu nie lubiła” i własnych doświadczeń, dokonanie oceny postępowania bohaterki, dostrzeganie znaczenia wody dla życia na ziemi .</text:p>
            <text:p text:style-name="P15"><text:s/>„Kap, kap, kap” – nauka piosenki i zabawa przy muzyce.</text:p>
            <text:p text:style-name="P11"><text:s/>Organizacja kącika „Wodne skarby” </text:p>
          </table:table-cell>
          <table:table-cell table:style-name="Tabela1.A4" office:value-type="string">
            <text:p text:style-name="P1">I -2,4,5,8,9</text:p>
            <text:p text:style-name="P1"><text:soft-page-break/>II – 1,2,4,5,8,9</text:p>
            <text:p text:style-name="P1">III – 1,4,6,8,9</text:p>
            <text:p text:style-name="P1">IV – 1,2,3,5,7,8,9,11</text:p>
          </table:table-cell>
          <table:table-cell table:style-name="Tabela1.A4" office:value-type="string">
            <text:p text:style-name="P1">„Wyścigi zajączków” <text:s/>- <text:soft-page-break/>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WODA NA ZIEMI</text:p>
          </table:table-cell>
          <table:table-cell table:style-name="Tabela1.C13" office:value-type="string">
            <text:p text:style-name="P15">Zabawy słowno-ruchowe.</text:p>
            <text:p text:style-name="P15"><text:s/>Ćwiczenia oddechowe, zabawy papierowymi łódkami puszczanymi na wodzie.</text:p>
            <text:p text:style-name="P15"><text:s/>„Woda ma Ziemi” – prezentacja mapy, globusa, kształtowanie umiejętności odczytywania symboli na mapie, dostrzeganie różnić między zbiornikami wodnymi .</text:p>
            <text:p text:style-name="P11">„Zwierzęta wodne” – przyporządkowanie obrazków, rozpoznawanie i nazywanie zwierząt żyjących w środowisku wodnym.</text:p>
          </table:table-cell>
          <table:table-cell table:style-name="Tabela1.A4" office:value-type="string">
            <text:p text:style-name="P1">I – 4,5,8,9</text:p>
            <text:p text:style-name="P1">II – 1,2,4,5,8,9</text:p>
            <text:p text:style-name="P1">II – 1,4,6,8,9</text:p>
            <text:p text:style-name="P1">IV – 1,2,3,5,7,8,9,11,12,13,15,16</text:p>
          </table:table-cell>
          <table:table-cell table:style-name="Tabela1.A4" office:value-type="string">
            <text:p text:style-name="P1">„Zajączki” - zabawa paluszk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WODA WOKÓŁ NAS</text:p>
          </table:table-cell>
          <table:table-cell table:style-name="Tabela1.C13" office:value-type="string">
            <text:p text:style-name="P16"><text:span text:style-name="T1">Obserwacja wyników doświadczeń z parowaniem wody i barwnikiem kwiatów.</text:span></text:p>
            <text:p text:style-name="P15"><text:s/>„Woda wokół nas” – wypowiedzi dzieci na podstawie zdobytej wiedzy .</text:p>
            <text:p text:style-name="P15"><text:soft-page-break/><text:s/>„Magiczna fontanna” – wykonanie modelu fontanny, rozwijanie kreatywności oraz zdolności plastycznych .</text:p>
            <text:p text:style-name="P11">Zabawy słowno-ruchowe .</text:p>
          </table:table-cell>
          <table:table-cell table:style-name="Tabela1.A4" office:value-type="string">
            <text:p text:style-name="P1">I – 4,5,8,9</text:p>
            <text:p text:style-name="P1">II – 1,2,4 </text:p>
            <text:p text:style-name="P1">III – 1,4,6,8,9</text:p>
            <text:p text:style-name="P1">IV – <text:soft-page-break/>1,2,3,5,7,8,9,11,16,18</text:p>
          </table:table-cell>
          <table:table-cell table:style-name="Tabela1.A4" office:value-type="string">
            <text:p text:style-name="P1">„Wyścig z piłkami”-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SZUMI, PLUSZCZE, KAPIE</text:p>
          </table:table-cell>
          <table:table-cell table:style-name="Tabela1.C13" office:value-type="string">
            <text:p text:style-name="P8"><text:s/>Obserwacja pogody za oknem i nazywanie zjawisk atmosferycznych ze szczególnym uwzględnieniem tych związanych w wodą.</text:p>
            <text:p text:style-name="P15"><text:s/>Zabawy słowno-ruchowe.</text:p>
            <text:p text:style-name="P15">„Kap, kap, kap” – słuchanie opowiadania „Odwilż” W. Widlaka, dostrzeganie zmian atmosferycznych charakterystycznych dla przedwiośnia oraz ich skutków, rozpoznawanie odgłosów wody.</text:p>
            <text:p text:style-name="P11">Relaksacje przy dźwiękach natury.</text:p>
          </table:table-cell>
          <table:table-cell table:style-name="Tabela1.A4" office:value-type="string">
            <text:p text:style-name="P1">I – 4,5,8,9</text:p>
            <text:p text:style-name="P1">II -1,2,4,5,</text:p>
            <text:p text:style-name="P1">III – 1,4,6,8,9</text:p>
            <text:p text:style-name="P1">IV – 1,2,3,5,7,8,11,</text:p>
            <text:p text:style-name="P1">12,13,15,16,</text:p>
          </table:table-cell>
          <table:table-cell table:style-name="Tabela1.A4" office:value-type="string">
            <text:p text:style-name="P1">„Sałatka warzywna” zabawa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W DESZCZOWY DZIEŃ</text:p>
          </table:table-cell>
          <table:table-cell table:style-name="Tabela1.C13" office:value-type="string">
            <text:p text:style-name="P8">Słuchanie i nazywanie odgłosów deszczu, określenie stopnia nasilenia opadów.</text:p>
            <text:p text:style-name="P15"><text:s/>Zabawy logopedyczne.</text:p>
            <text:p text:style-name="P15"><text:s/>„Kiedy pada” – nauka pamięciowa wiersza „Deszczyk” – N. Usenko, doskonalenie artykulacji i prawidłowej regulacji natężenia głosu.</text:p>
            <text:p text:style-name="P15"><text:s/>„Muzyka deszczu”- granie na prostych instrumentach wodnych oraz wydobywanie dźwięków z różnych przedmiotów, określanie <text:soft-page-break/>właściwości dźwięków: wysokie, niskie.</text:p>
            <text:p text:style-name="P15">„W deszczowy dzień” – ćwiczenia w klasyfikowaniu, rozumienie potrzeby zabezpieczenia się przed deszczem przez dobór odpowiedniej garderoby.</text:p>
            <text:p text:style-name="P11">Zespołowe naśladowanie ruchów wody za pomocą rekwizytów (chusta animacyjna, szale, apaszki) .</text:p>
          </table:table-cell>
          <table:table-cell table:style-name="Tabela1.A4" office:value-type="string">
            <text:p text:style-name="P1">I – 2,,5,8,9</text:p>
            <text:p text:style-name="P1">II – 1,2,4,5,8,9</text:p>
            <text:p text:style-name="P1">III – 1,4,6,8,9</text:p>
            <text:p text:style-name="P1">IV – 1,2,3,5,7,11</text:p>
          </table:table-cell>
          <table:table-cell table:style-name="Tabela1.A4" office:value-type="string">
            <text:p text:style-name="P1">Zabawy w ogrodzie przedszkolnym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>PARASOLE</text:p>
          </table:table-cell>
          <table:table-cell table:style-name="Tabela1.C13" office:value-type="string">
            <text:p text:style-name="P15">Utrwalanie wiersza „Deszczyk” .</text:p>
            <text:p text:style-name="P15"><text:s/>„Sześć parasoli” – działania matematyczne na podstawie treści wiersza A. Łady-Grodzickiej, doskonalenie umiejętności przeliczania, posługiwanie się liczebnikami głównymi i porządkowymi.</text:p>
            <text:p text:style-name="P15">„Parasole” – ćwiczenia gramotoryczne doskonalące umiejętności przeliczania .</text:p>
            <text:p text:style-name="P11">Zabawa słowna: odgadywania, jaki przedmiot trzyma dziecko schowane za parasolem.</text:p>
          </table:table-cell>
          <table:table-cell table:style-name="Tabela1.A4" office:value-type="string">
            <text:p text:style-name="P1">I -4,5,8</text:p>
            <text:p text:style-name="P1">II -1,2,4</text:p>
            <text:p text:style-name="P1">III -1,4,6,8,9</text:p>
            <text:p text:style-name="P1">IV – 1,2,5 ,7,11,16,18</text:p>
          </table:table-cell>
          <table:table-cell table:style-name="Tabela1.A4" office:value-type="string">
            <text:p text:style-name="P1">„Kura i kurczęta”- zabawa słowno – ruchowa.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KOLORY WODY</text:p>
          </table:table-cell>
          <table:table-cell table:style-name="Tabela1.C13" office:value-type="string">
            <text:p text:style-name="P15">„Kolory wody” – zajęcia badawcze, dostrzeganie efektów kolorystycznych podczas barwienia wody, <text:s/>doskonalenie umiejętności rozpoznawania i nazywania kolorów. „Tajemnice barw” – eksperymentowanie z otrzymaniem kolorów pochodnych.</text:p>
            <text:p text:style-name="P15"><text:soft-page-break/><text:s/>„Wodne obrazy” – oglądanie reprodukcji ukazujących piękno środowisk wodnych, <text:s/>obserwacja przenikania się barw podczas malowania techniką” mokre w mokrym” .</text:p>
          </table:table-cell>
          <table:table-cell table:style-name="Tabela1.A4" office:value-type="string">
            <text:p text:style-name="P1">I -2,4,5,8,9</text:p>
            <text:p text:style-name="P1">II – 1,2,3,4</text:p>
            <text:p text:style-name="P1">III -1,4,6,8,9</text:p>
          </table:table-cell>
          <table:table-cell table:style-name="Tabela1.A4" office:value-type="string"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0">KAP,KAP, CHLUP </text:p>
          </table:table-cell>
          <table:table-cell table:style-name="Tabela1.C13" office:value-type="string">
            <text:p text:style-name="P9"><text:s/><text:span text:style-name="T1">Zabawy relaksacyjne przy muzyce.</text:span></text:p>
            <text:p text:style-name="P15">Ćwiczenia oddechowe: zbieranie papierowych kropelek za pomocą <text:s/>rurek do napojów.</text:p>
            <text:p text:style-name="P15">„Kropelki” – odczytywanie i układanie rymów złożonych z trzech elementów, przekładanie obrazu graficznego rytmu na ruch lub dźwięk i odwrotnie.</text:p>
            <text:p text:style-name="P15">„Nasze rytmy” – kontynuowanie rytmów, przeliczenie i porównywanie liczebności.</text:p>
            <text:p text:style-name="P15">Zabawa badawcza: obserwacja strumieni wody wpływających z podziurawionej na różnej wysokości butelki napełnionej wodą.</text:p>
          </table:table-cell>
          <table:table-cell table:style-name="Tabela1.A4" office:value-type="string">
            <text:p text:style-name="P1">I – 2,4,5,8,9</text:p>
            <text:p text:style-name="P1">II – 1,2, 4</text:p>
            <text:p text:style-name="P1">III – 1,4,6,8,9</text:p>
            <text:p text:style-name="P1">IV – 1,2,3,5,7,8,9,11,16,18</text:p>
          </table:table-cell>
          <table:table-cell table:style-name="Tabela1.A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7</meta:editing-cycles>
    <meta:creation-date>2019-01-06T13:35:00</meta:creation-date>
    <dc:date>2022-03-01T21:47:14.03</dc:date>
    <meta:editing-duration>PT4H51M38S</meta:editing-duration>
    <meta:generator>OpenOffice/4.1.2$Win32 OpenOffice.org_project/412m3$Build-9782</meta:generator>
    <meta:document-statistic meta:table-count="1" meta:image-count="0" meta:object-count="0" meta:page-count="8" meta:paragraph-count="213" meta:word-count="1309" meta:character-count="8944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