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3.842cm"/>
    </style:style>
    <style:style style:name="Tabela1.B" style:family="table-column">
      <style:table-column-properties style:column-width="3.981cm"/>
    </style:style>
    <style:style style:name="Tabela1.C" style:family="table-column">
      <style:table-column-properties style:column-width="9.066cm"/>
    </style:style>
    <style:style style:name="Tabela1.D" style:family="table-column">
      <style:table-column-properties style:column-width="2.958cm"/>
    </style:style>
    <style:style style:name="Tabela1.E" style:family="table-column">
      <style:table-column-properties style:column-width="5.235cm"/>
    </style:style>
    <style:style style:name="Tabela1.1" style:family="table-row">
      <style:table-row-properties style:min-row-height="1.7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A1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6" style:family="paragraph" style:parent-style-name="Standard">
      <style:paragraph-properties fo:margin-top="0cm" fo:margin-bottom="0cm" fo:line-height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 PRACY NA MIESIĄC LISTOPAD</text:p>
      <text:p text:style-name="P2">GRUPA SŁONECZK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  <text:p text:style-name="P3">TEMAT GLOBALNY</text:p>
          </table:table-cell>
          <table:table-cell table:style-name="Tabela1.A1" office:value-type="string">
            <text:p text:style-name="P3"/>
            <text:p text:style-name="P3">TEMAT DNIA</text:p>
          </table:table-cell>
          <table:table-cell table:style-name="Tabela1.A1" office:value-type="string">
            <text:p text:style-name="P3"/>
            <text:p text:style-name="P3">SPOSOBY REALIZACJI I DZIAŁANIA DZIECI</text:p>
          </table:table-cell>
          <table:table-cell table:style-name="Tabela1.D1" office:value-type="string">
            <text:p text:style-name="P3">PODSTAWA</text:p>
            <text:p text:style-name="P3">PROGRAMOWA</text:p>
          </table:table-cell>
          <table:table-cell table:style-name="Tabela1.A1" office:value-type="string">
            <text:p text:style-name="P3"/>
            <text:p text:style-name="P3">ZABAWY RUCHOWE</text:p>
          </table:table-cell>
        </table:table-row>
        <table:table-row table:style-name="Tabela1.2">
          <table:table-cell table:style-name="Tabela1.A1" office:value-type="string">
            <text:p text:style-name="P4">NASZA MŁA OJCZYZNA</text:p>
          </table:table-cell>
          <table:table-cell table:style-name="Tabela1.A1" office:value-type="string">
            <text:p text:style-name="P4">NA NASZYCH ULICAH</text:p>
          </table:table-cell>
          <table:table-cell table:style-name="Tabela1.A1" office:value-type="string">
            <text:p text:style-name="P4">„ Ode mnie do ciebie”- zabawa integracyjna z piłką.</text:p>
            <text:p text:style-name="P4">„ Ernesta i szlachetna propozycja”- opowiadanie, rozmowa o miłości do ojczyzny.</text:p>
            <text:p text:style-name="P4">Zabawa z elementem dramy.</text:p>
            <text:p text:style-name="P4">„ Znane <text:s/>i nieznane – miejscowe zagadki”- zabawa spostrzegawcza..</text:p>
            <text:p text:style-name="P4">„Lubię miejsce, w którym mieszkam” - spacer po najbliższej okolicy. <text:s/></text:p>
          </table:table-cell>
          <table:table-cell table:style-name="Tabela1.A1" office:value-type="string">
            <text:p text:style-name="P4"><text:bookmark text:name="_GoBack"/>III-2,3,4</text:p>
            <text:p text:style-name="P4">5,6,7,8,9</text:p>
            <text:p text:style-name="P4">IV- 1,2,9</text:p>
            <text:p text:style-name="P4">II- 1,2,3,4,</text:p>
            <text:p text:style-name="P4">5,6,7,8,9</text:p>
            <text:p text:style-name="P4">I-1,3.3,5,6,8,9</text:p>
          </table:table-cell>
          <table:table-cell table:style-name="Tabela1.A1" office:value-type="string">
            <text:p text:style-name="P4">Zestaw ćwiczeń porannych .</text:p>
            <text:p text:style-name="P4">Zabawy w ogrodzie przedszkolnym.</text:p>
            <text:p text:style-name="P4">„Polska- mój dom” zabawa orientacyjno-porządkowa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W NASZEJ MIEJSCOWOŚCI</text:p>
          </table:table-cell>
          <table:table-cell table:style-name="Tabela1.A1" office:value-type="string">
            <text:p text:style-name="P4">„ Czy wiesz o kim mówię”- rozwiązywanie zagadek słownych.</text:p>
            <text:p text:style-name="P4"><text:s/>„Dom”- giełda pomysłów, podawanie znaczenia dom .</text:p>
            <text:p text:style-name="P4">„D jak dom” – zabawa dydaktyczna.</text:p>
            <text:p text:style-name="P4">„Nadzwyczajne domy”- przestrzenna praca plastyczno-techniczna z wykorzystaniem różnych materiałów.</text:p>
            <text:p text:style-name="P4">„Góry tatry”-kącik dobrego startu,nauka piosenki.</text:p>
            <text:p text:style-name="P4"><text:s/>„ Na szczycie góry , wieje wiatr”-ćwiczenia komunikacji .</text:p>
          </table:table-cell>
          <table:table-cell table:style-name="Tabela1.A1" office:value-type="string">
            <text:p text:style-name="P4">I-3,4,5,6,9</text:p>
            <text:p text:style-name="P4">II-1,2,3,4,5,7,8,9</text:p>
            <text:p text:style-name="P4">III- 1,2,3,,5,6,7,8</text:p>
            <text:p text:style-name="P4">9,</text:p>
            <text:p text:style-name="P4">IV-1,2,4,5,</text:p>
            <text:p text:style-name="P4">7,9,14</text:p>
          </table:table-cell>
          <table:table-cell table:style-name="Tabela1.A1" office:value-type="string">
            <text:p text:style-name="P4">„Murujemy dom” – zabawa z elementem czworakowania i rywalizacji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MOJA MIEJSCOWOŚĆ <text:s text:c="10"/>WAZNE MIEJSCA I WAŻNI LUDZIE</text:p>
          </table:table-cell>
          <table:table-cell table:style-name="Tabela1.A1" office:value-type="string">
            <text:p text:style-name="P4">„Domek dla przyjaciela”- zabawa z rymowanką.</text:p>
            <text:p text:style-name="P4">„Rozpędzimy deszczowe chmury”- zabawa oddechowa.</text:p>
            <text:p text:style-name="P4">„Domy z kubeczków” – zabawa dydaktyczna.</text:p>
            <text:p text:style-name="P4">„Moja miejscowość- ważne miejsca i ważni ludzie”- prezentacja i zabawa z elementem dramy.</text:p>
            <text:p text:style-name="P4"><text:s/>„Moja miejscowa”- organizowanie gry ściganki.</text:p>
          </table:table-cell>
          <table:table-cell table:style-name="Tabela1.A1" office:value-type="string">
            <text:p text:style-name="P4">I-1,2,34,5,6,7,</text:p>
            <text:p text:style-name="P4">8,9</text:p>
            <text:p text:style-name="P4">II-1,,3,4,5,6,7</text:p>
            <text:p text:style-name="P4">8,9,</text:p>
            <text:p text:style-name="P4">III-,2,3,4,5,6,7,</text:p>
            <text:p text:style-name="P4">8,9</text:p>
            <text:p text:style-name="P4">IV- 1,2,4,8,7,9</text:p>
            <text:p text:style-name="P4"><text:soft-page-break/>14,15,20</text:p>
          </table:table-cell>
          <table:table-cell table:style-name="Tabela1.A1" office:value-type="string">
            <text:p text:style-name="P4">„Policja -straż”- zabawa bieżna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MUZYKA NASZEGO REGIONU</text:p>
          </table:table-cell>
          <table:table-cell table:style-name="Tabela1.A1" office:value-type="string">
            <text:p text:style-name="P4">„Regiony Polski”-zabawa dydaktyczna, ćwiczenia językowe.</text:p>
            <text:p text:style-name="P4">„Tańce ludowe naszego regionu”- <text:s/>zabawy muzyczno- ruchowe przy melodiach ludowych.</text:p>
            <text:p text:style-name="P4">„Sensoryczny akompaniament”- praca plastyczno- techniczna, ćwiczenia percepcji słuchowej .</text:p>
            <text:p text:style-name="P4">„Miotlarz”- zabawa taneczna.</text:p>
          </table:table-cell>
          <table:table-cell table:style-name="Tabela1.A1" office:value-type="string">
            <text:p text:style-name="P4">I-1,2,3,4,5,6,7</text:p>
            <text:p text:style-name="P4">8,9</text:p>
            <text:p text:style-name="P4">II-2,2,3,4,5,6,7,</text:p>
            <text:p text:style-name="P4">8.9</text:p>
            <text:p text:style-name="P4">III- 1,2,4,5,6,6,7,</text:p>
            <text:p text:style-name="P4">8</text:p>
            <text:p text:style-name="P4">IV- 1,2,7,9,10</text:p>
          </table:table-cell>
          <table:table-cell table:style-name="Tabela1.A1" office:value-type="string">
            <text:p text:style-name="P4">Ćwiczenia gimnastyczne z chusta animacyjną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STROJE NASZEGO REGIONU</text:p>
          </table:table-cell>
          <table:table-cell table:style-name="Tabela1.A1" office:value-type="string">
            <text:p text:style-name="P4">„ Regionalne puzzle”- zabawa spostrzegawcza.</text:p>
            <text:p text:style-name="P4"><text:s/>„Stroje regionalne”- prezentacja zdjęć oraz lalkowych modeli.</text:p>
            <text:p text:style-name="P4">„Strój ludowy mojego regionu”- praca plastyczna, przestrzenna.</text:p>
            <text:p text:style-name="P4">„Krakowianka” - nauka wiersza na pamięć.</text:p>
            <text:p text:style-name="P4">„Kozirajka”- nauka śląskiego tańca.</text:p>
            <text:p text:style-name="P4"/>
            <text:p text:style-name="P4"/>
          </table:table-cell>
          <table:table-cell table:style-name="Tabela1.A1" office:value-type="string">
            <text:p text:style-name="P4">I-1,2,3,4,5,6,9</text:p>
            <text:p text:style-name="P4">II- 1,2,3,4,5,6,</text:p>
            <text:p text:style-name="P4">7,8,9</text:p>
            <text:p text:style-name="P4">III- 1,2,4,5,6,7,</text:p>
            <text:p text:style-name="P4">8,9,</text:p>
            <text:p text:style-name="P4">IV- 1,5,7,8,9,10,11,</text:p>
            <text:p text:style-name="P4">19</text:p>
          </table:table-cell>
          <table:table-cell table:style-name="Tabela1.A1" office:value-type="string">
            <text:p text:style-name="P4">Zabawy <text:s text:c="2"/>dowolne na świeżym powietrzu.</text:p>
            <text:p text:style-name="P4">„Szyjemy stroje”- zabawa z elementem podskoku.</text:p>
          </table:table-cell>
        </table:table-row>
        <table:table-row table:style-name="Tabela1.2">
          <table:table-cell table:style-name="Tabela1.A1" office:value-type="string">
            <text:p text:style-name="P4">MOJE HOBBY</text:p>
          </table:table-cell>
          <table:table-cell table:style-name="Tabela1.A1" office:value-type="string">
            <text:p text:style-name="P4">JESTESMY POMYSŁOWI</text:p>
          </table:table-cell>
          <table:table-cell table:style-name="Tabela1.A1" office:value-type="string">
            <text:p text:style-name="P4">„Wielka kolekcja”-rozmowa o pomysłowości na podstawie opowiadania .</text:p>
            <text:p text:style-name="P4">„Pomysł na wolny czas”- zabawa spostrzegawcza.</text:p>
            <text:p text:style-name="P4">„Nasze talenty”- prezentacja umiejętności dzieci, zabawa z elementem dramy.</text:p>
            <text:p text:style-name="P4"/>
          </table:table-cell>
          <table:table-cell table:style-name="Tabela1.A1" office:value-type="string">
            <text:p text:style-name="P4">I-1,2,3,4,5,7,8,9</text:p>
            <text:p text:style-name="P4">II-1,2 4,5,9</text:p>
            <text:p text:style-name="P4">III-1,2,4,5,6,7,8,9</text:p>
            <text:p text:style-name="P4">IV- 1,2 ,6,7,8,</text:p>
          </table:table-cell>
          <table:table-cell table:style-name="Tabela1.A1" office:value-type="string">
            <text:p text:style-name="P4">„Pająk i muchy”-zabawa orientacyjno-porządkowa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OGLĄDANIE NA EKRANIE</text:p>
          </table:table-cell>
          <table:table-cell table:style-name="Tabela1.D1" office:value-type="string">
            <text:p text:style-name="P4">„W zgodzie z netykietą”- uważne słuchanie utworu Bożeny Piergi.</text:p>
            <text:p text:style-name="P4">„Ekran i moja bajka”- malowanie farbami rosnącymi.</text:p>
            <text:p text:style-name="P4">„E jak ekran”- zapoznanie z literką.</text:p>
            <text:p text:style-name="P4"><text:s/>„Kałuża”- kącik dobrego startu, nauka piosenki.</text:p>
            <text:p text:style-name="P4"/>
          </table:table-cell>
          <table:table-cell table:style-name="Tabela1.A1" office:value-type="string">
            <text:p text:style-name="P4">I-5,8</text:p>
            <text:p text:style-name="P4">III- 3,4,5,6,7,8,9</text:p>
            <text:p text:style-name="P4">IV- 1,2,8,9</text:p>
          </table:table-cell>
          <table:table-cell table:style-name="Tabela1.A1" office:value-type="string">
            <text:p text:style-name="P4">Zestaw ćwiczeń porannych .</text:p>
            <text:p text:style-name="P4">„Ekran dotykowy”- zabawa bieżna. 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<text:s/>NASZE KOLEKCJE</text:p>
          </table:table-cell>
          <table:table-cell table:style-name="Tabela1.A1" office:value-type="string">
            <text:p text:style-name="P4"><text:s/>„Nasze kolekcje”- zabawy matematyczne.</text:p>
            <text:p text:style-name="P4">„Kolekcje przyrodnicze”- prezentacja multimedialna .</text:p>
            <text:p text:style-name="P4">„Kolorowe abstrakcje”-zabawa z kodowaniem .</text:p>
            <text:p text:style-name="P4">„Liczba 3”- wykonanie karty pracy.</text:p>
            <text:p text:style-name="P4"><text:soft-page-break/></text:p>
          </table:table-cell>
          <table:table-cell table:style-name="Tabela1.A1" office:value-type="string">
            <text:p text:style-name="P4">I-1,2,35,6</text:p>
            <text:p text:style-name="P4">II-1,2,4,5,6,9,11</text:p>
            <text:p text:style-name="P4">III-1,2,4,5,7,8,9</text:p>
            <text:p text:style-name="P4">IV- <text:soft-page-break/>1,2,7,8,11,12,1415,18</text:p>
          </table:table-cell>
          <table:table-cell table:style-name="Tabela1.A1" office:value-type="string">
            <text:p text:style-name="P4">„Jeden, dwa, trzy „ zabawa ruchowa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LISTOPADOWE DŹWIĘKI</text:p>
          </table:table-cell>
          <table:table-cell table:style-name="Tabela1.A1" office:value-type="string">
            <text:p text:style-name="P4">„Listopadowe dźwięki”- zagadki słuchowe.</text:p>
            <text:p text:style-name="P4">„Moje pomysły w deszcz”- zabawy muzyczno-ruchowe przy piosence.</text:p>
            <text:p text:style-name="P4">„Deszcz jesienny”- zabawa spostrzegawcza.</text:p>
            <text:p text:style-name="P4">„Listopadowy tor przeszkód”- zabawa sensoryczna. </text:p>
            <text:p text:style-name="P4">Zestaw ćwiczeń gimnastycznych.</text:p>
            <text:p text:style-name="P4">„Jesienne odgłosy” - zabawy w ogrodzie przedszkolnym.</text:p>
          </table:table-cell>
          <table:table-cell table:style-name="Tabela1.A1" office:value-type="string">
            <text:p text:style-name="P4">I-1,2,3,4,5,8,9,</text:p>
            <text:p text:style-name="P4">II-1,2,4,5,9</text:p>
            <text:p text:style-name="P4">III-1,2,4,5,7,8,9</text:p>
            <text:p text:style-name="P4">IV- 1,2,5,7,8,9,15</text:p>
          </table:table-cell>
          <table:table-cell table:style-name="Tabela1.A1" office:value-type="string">
            <text:p text:style-name="P4">„Deszczownica”- zabawa ruchowa z piłeczkami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DY NA DWORZE SŁOTA</text:p>
          </table:table-cell>
          <table:table-cell table:style-name="Tabela1.A1" office:value-type="string">
            <text:p text:style-name="P4">„Warcaby , domino na niepogodę i nudę”- gry stolikowe i planszowe. </text:p>
            <text:p text:style-name="P4">„Jesienne obrazy”-zabawy plastyczno-techniczne.</text:p>
            <text:p text:style-name="P4">„Hobbyści”-rymowanki, ćwiczenia spostrzegawczości.</text:p>
            <text:p text:style-name="P4">„Gdy za oknem słota”- słuchanie muzyki relaksacyjnej.</text:p>
            <text:p text:style-name="P4"/>
          </table:table-cell>
          <table:table-cell table:style-name="Tabela1.A1" office:value-type="string">
            <text:p text:style-name="P4">I-1,3,5,6,8,9</text:p>
            <text:p text:style-name="P4">II-1,2,4,5,9</text:p>
            <text:p text:style-name="P4">III-1,2,4,5,7,8,9</text:p>
            <text:p text:style-name="P4">IV- 1,2,5,6,7,8,9,12,</text:p>
            <text:p text:style-name="P4">15</text:p>
          </table:table-cell>
          <table:table-cell table:style-name="Tabela1.A1" office:value-type="string">
            <text:p text:style-name="P4">„Kałuże i chmury”- zabawa ruchowa z elementem skoku i podskoku.</text:p>
          </table:table-cell>
        </table:table-row>
        <table:table-row table:style-name="Tabela1.2">
          <table:table-cell table:style-name="Tabela1.A1" office:value-type="string">
            <text:p text:style-name="P4">POZNAJEY ŻYWIOŁY - POWIETRZE</text:p>
          </table:table-cell>
          <table:table-cell table:style-name="Tabela1.A1" office:value-type="string">
            <text:p text:style-name="P4">CO TO JEST POWIETRZE</text:p>
          </table:table-cell>
          <table:table-cell table:style-name="Tabela1.A1" office:value-type="string">
            <text:p text:style-name="P4">„Co to jest powietrze”-zabawy i doświadczeni</text:p>
            <text:p text:style-name="P4">- czy powietrze widać</text:p>
            <text:p text:style-name="P4">- czy powietrze coś waży</text:p>
            <text:p text:style-name="P4">- czy powietrze jest silne</text:p>
            <text:p text:style-name="P4">- czy powietrze jest ruchliwe</text:p>
            <text:p text:style-name="P4">- czy powietrze może być listonoszem</text:p>
            <text:p text:style-name="P4"/>
            <text:p text:style-name="P4"/>
          </table:table-cell>
          <table:table-cell table:style-name="Tabela1.A1" office:value-type="string">
            <text:p text:style-name="P4">I-1,2,3,5,7,8</text:p>
            <text:p text:style-name="P4">II-1,2,3,5,6</text:p>
            <text:p text:style-name="P4">III – 3,4,5,7,8,9</text:p>
            <text:p text:style-name="P4">IV -1,2,7,9,15</text:p>
          </table:table-cell>
          <table:table-cell table:style-name="Tabela1.A1" office:value-type="string">
            <text:p text:style-name="P4">„Wietrzy, wiatr, wicher”- zabawa rozwijająca poczucie rytmu. 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CZY POWIETRZE PRACUJE</text:p>
          </table:table-cell>
          <table:table-cell table:style-name="Tabela1.A1" office:value-type="string">
            <text:p text:style-name="P4">„Piotruś i powietrze ”- słuchanie wiersza L.J Kerna,</text:p>
            <text:p text:style-name="P4">inscenizowanie i zgadywanie przykładów pracy powietrza.</text:p>
            <text:p text:style-name="P4">Wykonanie ilustracji do wiersza.</text:p>
            <text:p text:style-name="P4">„Samoloty”- praca plastyczna z plastikowych butelek i kolorowego papieru.</text:p>
            <text:p text:style-name="P4">„Wieje wiatr”- ćwiczenia oddechowe.</text:p>
            <text:p text:style-name="P4"/>
          </table:table-cell>
          <table:table-cell table:style-name="Tabela1.A1" office:value-type="string">
            <text:p text:style-name="P4">I-3,4,5,6,9</text:p>
            <text:p text:style-name="P4">II-1,2,3,4,5,7,8,9</text:p>
            <text:p text:style-name="P4">III- 1,2,3,,5,6,7,8</text:p>
            <text:p text:style-name="P4">9,</text:p>
            <text:p text:style-name="P4">IV-1,2,4,5,</text:p>
            <text:p text:style-name="P4">7,9,14</text:p>
          </table:table-cell>
          <table:table-cell table:style-name="Tabela1.A1" office:value-type="string">
            <text:p text:style-name="P4">„Psotny wietrzyk”- zabawa ruchowa.</text:p>
          </table:table-cell>
        </table:table-row>
        <text:soft-page-break/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CZY POWIETRZE JEST POTRZEBNE CZŁOWIEKOWI</text:p>
          </table:table-cell>
          <table:table-cell table:style-name="Tabela1.A1" office:value-type="string">
            <text:p text:style-name="P4">„Czarodziejskie ziarenka”- prezentacja utworu Philipa Wilsona.</text:p>
            <text:p text:style-name="P4"><text:s/>„W królestwie Tomaszka” - praca plastyczna z gazet .</text:p>
            <text:p text:style-name="P4">„Rozmowa Tomaszka z czarodziejem”- zabawy dramowe.</text:p>
            <text:p text:style-name="P4">„Ile słyszysz dźwięków” - zabawa dydaktyczna.</text:p>
            <text:p text:style-name="P4">„Na wietrze” - zabawa badawczo-ruchowa w ogrodzie.</text:p>
            <text:p text:style-name="P4"/>
          </table:table-cell>
          <table:table-cell table:style-name="Tabela1.A1" office:value-type="string">
            <text:p text:style-name="P4">I-1,2,3,4,5,6,7</text:p>
            <text:p text:style-name="P4">8,9</text:p>
            <text:p text:style-name="P4">II-2,2,3,4,5,6,7,</text:p>
            <text:p text:style-name="P4">8.9</text:p>
            <text:p text:style-name="P4">III- 1,2,4,5,6,6,7,</text:p>
            <text:p text:style-name="P4">8</text:p>
            <text:p text:style-name="P4">IV- 1,2,7,9,10</text:p>
          </table:table-cell>
          <table:table-cell table:style-name="Tabela1.A1" office:value-type="string">
            <text:p text:style-name="P4">„Wyścig z omijaniem”-zabawa bieżna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GDZIE JEST POWIETRZE</text:p>
          </table:table-cell>
          <table:table-cell table:style-name="Tabela1.A1" office:value-type="string">
            <text:p text:style-name="P4">„ Gdzie jest powietrze”- prezentacja wiersza Jadwigi Dybysławskiej.</text:p>
            <text:p text:style-name="P4">„Jak wywołać wiatr”- burza mózgów.</text:p>
            <text:p text:style-name="P4">„Wietrzyku psotniku”- nauka piosenki.</text:p>
            <text:p text:style-name="P4">„Wichura „- ćwiczenia fonacyjne.</text:p>
          </table:table-cell>
          <table:table-cell table:style-name="Tabela1.A1" office:value-type="string">
            <text:p text:style-name="P4">I-5,8</text:p>
            <text:p text:style-name="P4">III- 3,4,5,6,7,8,9</text:p>
            <text:p text:style-name="P4">IV- 1,2,8,9</text:p>
          </table:table-cell>
          <table:table-cell table:style-name="Tabela1.A1" office:value-type="string">
            <text:p text:style-name="P4">Ćwiczenia gimnastyczne z krążkami.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CZY POWIETRZE MOŻE BYC CHORE</text:p>
          </table:table-cell>
          <table:table-cell table:style-name="Tabela1.A1" office:value-type="string">
            <text:p text:style-name="P4">„Wiatr”-wysłuchanie wiersza B.Szurowskiej.</text:p>
            <text:p text:style-name="P4">„Brudne powietrze”- doświadczenie.</text:p>
            <text:p text:style-name="P4">-„Tropiciele chorego powietrza”- wycieczka w okolicy przedszkola, szukanie źródeł zanieczyszczeń powietrza.</text:p>
            <text:p text:style-name="P4">-„Powietrze u lekarza”- rysunkowe lub słowne recepty dzieci.</text:p>
            <text:p text:style-name="P4">„Na tropie czystego powietrza”- opowieść ruchowa.</text:p>
          </table:table-cell>
          <table:table-cell table:style-name="Tabela1.A1" office:value-type="string">
            <text:p text:style-name="P4">I-1,2,3,4,5,6,7</text:p>
            <text:p text:style-name="P4">8,9</text:p>
            <text:p text:style-name="P4">II-2,2,3,4,5,6,7,</text:p>
            <text:p text:style-name="P4">8.9</text:p>
            <text:p text:style-name="P4">III- 1,2,4,5,6,6,7,</text:p>
            <text:p text:style-name="P4">8</text:p>
            <text:p text:style-name="P4">IV- 1,2,7,9,10</text:p>
          </table:table-cell>
          <table:table-cell table:style-name="Tabela1.A1" office:value-type="string">
            <text:p text:style-name="P4">„Jak wiatr”- zabawa ruchowa z elementem rzutu.</text:p>
            <text:p text:style-name="P4"/>
          </table:table-cell>
        </table:table-row>
        <table:table-row table:style-name="Tabela1.2">
          <table:table-cell table:style-name="Tabela1.A17" office:value-type="string">
            <text:p text:style-name="P4"/>
          </table:table-cell>
          <table:table-cell table:style-name="Tabela1.A17" office:value-type="string">
            <text:p text:style-name="P4">JAK PACHNIE POWIETRZE</text:p>
          </table:table-cell>
          <table:table-cell table:style-name="Tabela1.A17" office:value-type="string">
            <text:p text:style-name="P4">„Wietrzenie sali”- doświadczenie.</text:p>
            <text:p text:style-name="P4">„Czarodziejski płyn” zabawa badawcza w terenie.</text:p>
            <text:p text:style-name="P4">„Mapa zapachów”- zabawy w terenie, tworzenie mapy <text:s/>przyjemnych i nieprzyjemnych zapachów w najbliższej okolicy.</text:p>
            <text:p text:style-name="P4"/>
          </table:table-cell>
          <table:table-cell table:style-name="Tabela1.A17" office:value-type="string">
            <text:p text:style-name="P4">III-2,3,4</text:p>
            <text:p text:style-name="P4">5,6,7,8,9</text:p>
            <text:p text:style-name="P4">IV- 1,2,9</text:p>
            <text:p text:style-name="P4">II- 1,2,3,4,</text:p>
            <text:p text:style-name="P4">5,6,7,8,9</text:p>
            <text:p text:style-name="P4">I-1,3.3,5,6,8,9</text:p>
          </table:table-cell>
          <table:table-cell table:style-name="Tabela1.A17" office:value-type="string">
            <text:p text:style-name="P4">„Balonik” zabawa z chustą <text:s/>animacyjną.</text:p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laj</meta:initial-creator>
    <meta:editing-cycles>13</meta:editing-cycles>
    <meta:print-date>2020-09-08T07:32:00</meta:print-date>
    <meta:creation-date>2017-04-02T14:14:00</meta:creation-date>
    <dc:date>2020-11-04T21:44:46.64</dc:date>
    <meta:editing-duration>PT3H6M9S</meta:editing-duration>
    <meta:generator>OpenOffice/4.1.2$Win32 OpenOffice.org_project/412m3$Build-9782</meta:generator>
    <meta:document-statistic meta:table-count="1" meta:image-count="0" meta:object-count="0" meta:page-count="4" meta:paragraph-count="208" meta:word-count="851" meta:character-count="6202"/>
    <meta:user-defined meta:name="AppVersion">15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