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16cm" fo:margin-left="-0.132cm" table:align="left" style:writing-mode="lr-tb"/>
    </style:style>
    <style:style style:name="Tabela1.A" style:family="table-column">
      <style:table-column-properties style:column-width="2.656cm"/>
    </style:style>
    <style:style style:name="Tabela1.B" style:family="table-column">
      <style:table-column-properties style:column-width="2.692cm"/>
    </style:style>
    <style:style style:name="Tabela1.C" style:family="table-column">
      <style:table-column-properties style:column-width="4.404cm"/>
    </style:style>
    <style:style style:name="Tabela1.D" style:family="table-column">
      <style:table-column-properties style:column-width="9.07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4.78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79cm" fo:keep-together="auto"/>
    </style:style>
    <style:style style:name="Tabela1.3" style:family="table-row">
      <style:table-row-properties fo:keep-together="auto"/>
    </style:style>
    <style:style style:name="Tabela2" style:family="table">
      <style:table-properties style:width="24.963cm" fo:margin-left="-0.132cm" table:align="left" style:writing-mode="lr-tb"/>
    </style:style>
    <style:style style:name="Tabela2.A" style:family="table-column">
      <style:table-column-properties style:column-width="2.656cm"/>
    </style:style>
    <style:style style:name="Tabela2.B" style:family="table-column">
      <style:table-column-properties style:column-width="2.081cm"/>
    </style:style>
    <style:style style:name="Tabela2.C" style:family="table-column">
      <style:table-column-properties style:column-width="4.404cm"/>
    </style:style>
    <style:style style:name="Tabela2.D" style:family="table-column">
      <style:table-column-properties style:column-width="9.079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4.8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0.97cm" fo:keep-together="auto"/>
    </style:style>
    <style:style style:name="Tabela3" style:family="table">
      <style:table-properties style:width="24.963cm" fo:margin-left="-0.199cm" table:align="left" style:writing-mode="lr-tb"/>
    </style:style>
    <style:style style:name="Tabela3.A" style:family="table-column">
      <style:table-column-properties style:column-width="2.692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9.001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4.5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color="#000000" loext:opacity="100%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loext:opacity="100%" fo:font-size="16pt" style:font-size-asian="16pt" style:font-size-complex="10pt"/>
    </style:style>
    <style:style style:name="P16" style:family="paragraph" style:parent-style-name="Standard">
      <style:paragraph-properties style:snap-to-layout-grid="false"/>
      <style:text-properties fo:color="#000000" loext:opacity="100%" fo:font-size="14pt" style:font-size-asian="14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text-properties fo:font-size="14pt" style:font-size-asian="14pt" style:font-size-complex="10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color="#000000" loext:opacity="100%" fo:font-size="10pt" style:font-size-asian="10pt" style:font-size-complex="10pt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cm"/>
        </style:tab-stops>
      </style:paragraph-properties>
    </style:style>
    <style:style style:name="P2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Grupa „Motylki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Plan na miesiąc <text:span text:style-name="T1">grudzie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>Treści programowe</text:p>
          </table:table-cell>
          <table:table-cell table:style-name="Tabela1.A1" office:value-type="string">
            <text:p text:style-name="P2">Temat tygodnia</text:p>
          </table:table-cell>
          <table:table-cell table:style-name="Tabela1.A1" office:value-type="string">
            <text:p text:style-name="P2">Temat dnia</text:p>
          </table:table-cell>
          <table:table-cell table:style-name="Tabela1.A1" office:value-type="string">
            <text:p text:style-name="P2">Aktywność i działalność dzieck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Zajęcia ruchowe</text:p>
          </table:table-cell>
        </table:table-row>
        <table:table-row table:style-name="Tabela1.3">
          <table:table-cell table:style-name="Tabela1.A1" office:value-type="string">
            <text:p text:style-name="P5">2.10, 4.2, 18</text:p>
            <text:p text:style-name="P5"/>
            <text:p text:style-name="P5">2.1, 2</text:p>
            <text:p text:style-name="P5">3.1, 3, 6, 7, 8, 9</text:p>
            <text:p text:style-name="P5">4.1, 2</text:p>
            <text:p text:style-name="P5"/>
            <text:p text:style-name="P5"/>
            <text:p text:style-name="P5"/>
            <text:p text:style-name="P5"/>
            <text:p text:style-name="P5"/>
            <text:p text:style-name="P5">4.1</text:p>
            <text:p text:style-name="P5"/>
            <text:p text:style-name="P5"/>
            <text:p text:style-name="P5"/>
            <text:p text:style-name="P5"/>
            <text:p text:style-name="P5"/>
            <text:p text:style-name="P5">14.1, 2, 18</text:p>
            <text:p text:style-name="P5"/>
            <text:p text:style-name="P5"/>
            <text:p text:style-name="P5">14.2, 4, 5, 9</text:p>
            <text:p text:style-name="P5"/>
            <text:p text:style-name="P5">1.2, 5</text:p>
            <text:p text:style-name="P5">4.18</text:p>
            <text:p text:style-name="P5"/>
            <text:p text:style-name="P5">4.8, 4.2</text:p>
            <text:p text:style-name="P5">4.15</text:p>
            <text:p text:style-name="P5"/>
            <text:p text:style-name="P5"/>
            <text:p text:style-name="P5"/>
            <text:p text:style-name="P5">1.9 4.1</text:p>
            <text:p text:style-name="P5"/>
            <text:p text:style-name="P5"/>
            <text:p text:style-name="P5">1.5 4.1, 7</text:p>
            <text:p text:style-name="P5"/>
            <text:p text:style-name="P5"><text:soft-page-break/>3.8, 9 4.5</text:p>
            <text:p text:style-name="P5"/>
            <text:p text:style-name="P5"/>
            <text:p text:style-name="P5"/>
            <text:p text:style-name="P5">2.8, 9 4.2, 3</text:p>
            <text:p text:style-name="P5"/>
            <text:p text:style-name="P5"/>
            <text:p text:style-name="P5">1.9 4.1, 8</text:p>
            <text:p text:style-name="P5">4.13, 18</text:p>
            <text:p text:style-name="P5"/>
            <text:p text:style-name="P5"/>
            <text:p text:style-name="P5"/>
            <text:p text:style-name="P5">1.5</text:p>
            <text:p text:style-name="P5"/>
            <text:p text:style-name="P5"/>
            <text:p text:style-name="P5"/>
            <text:p text:style-name="P5"/>
            <text:p text:style-name="P5">1.2, 5 2.11</text:p>
            <text:p text:style-name="P5">4.18</text:p>
            <text:p text:style-name="P5"/>
            <text:p text:style-name="P5"/>
            <text:p text:style-name="P5"/>
            <text:p text:style-name="P5">1.9</text:p>
            <text:p text:style-name="P5">4.1</text:p>
            <text:p text:style-name="P5"/>
            <text:p text:style-name="P5"/>
            <text:p text:style-name="P5"/>
            <text:p text:style-name="P5"/>
            <text:p text:style-name="P5">4.2, 5</text:p>
            <text:p text:style-name="P5"/>
            <text:p text:style-name="P5">4.19</text:p>
            <text:p text:style-name="P5"/>
            <text:p text:style-name="P5"/>
            <text:p text:style-name="P5">4.7</text:p>
            <text:p text:style-name="P5"/>
            <text:p text:style-name="P5"/>
            <text:p text:style-name="P5">4.1, 2, 8, 11, 13</text:p>
            <text:p text:style-name="P5">4.1, 2, 3, 4, 9, 16, 18</text:p>
            <text:p text:style-name="P5"><text:soft-page-break/>4.1, <text:s/>8, 16, 18</text:p>
            <text:p text:style-name="P5"/>
            <text:p text:style-name="P5">4.1, 2, 4, 8, 9</text:p>
            <text:p text:style-name="P5"/>
            <text:p text:style-name="P5"/>
            <text:p text:style-name="P5"/>
            <text:p text:style-name="P5">4.2, 9, 13</text:p>
            <text:p text:style-name="P5"/>
            <text:p text:style-name="P5"/>
            <text:p text:style-name="P5"/>
            <text:p text:style-name="P5">4.18, 19</text:p>
            <text:p text:style-name="P5">4.1, 2, 19</text:p>
            <text:p text:style-name="P5">2.8 3.7, 8, 9</text:p>
            <text:p text:style-name="P5">4.1,2, 5 </text:p>
            <text:p text:style-name="P5"/>
            <text:p text:style-name="P5"/>
            <text:p text:style-name="P5">4.1, 2, 8, 9, 11, 12, 13, 14, 15</text:p>
            <text:p text:style-name="P5"/>
            <text:p text:style-name="P5"/>
            <text:p text:style-name="P5"/>
            <text:p text:style-name="P5">2.8 3.7, 8, 9</text:p>
            <text:p text:style-name="P5">4. 5,</text:p>
            <text:p text:style-name="P5"/>
            <text:p text:style-name="P5">4.1, 2, 9, 16</text:p>
            <text:p text:style-name="P5"/>
            <text:p text:style-name="P5"/>
            <text:p text:style-name="P5">4.2, 5</text:p>
            <text:p text:style-name="P5"/>
            <text:p text:style-name="P5"/>
            <text:p text:style-name="P5"/>
            <text:p text:style-name="P5"/>
            <text:p text:style-name="P5">4.5</text:p>
            <text:p text:style-name="P5"/>
            <text:p text:style-name="P5"/>
            <text:p text:style-name="P5"/>
            <text:p text:style-name="P5">4.1, 8</text:p>
            <text:p text:style-name="P5"/>
            <text:p text:style-name="P5"/>
            <text:p text:style-name="P5"><text:soft-page-break/>2.4 2.6 4.1, 2, 11. 19</text:p>
            <text:p text:style-name="P5">4.1, 2, 7, 8</text:p>
            <text:p text:style-name="P5"/>
            <text:p text:style-name="P5"/>
            <text:p text:style-name="P5"/>
            <text:p text:style-name="P5"/>
            <text:p text:style-name="P5">2.4, 8 <text:s/>3.1, 2, 6, 7, 8, 9 <text:s/>4.1, 2, 5, 6, 16</text:p>
            <text:p text:style-name="P5">2.4, 8 3.1, 2, 6, 7, 8, 9</text:p>
            <text:p text:style-name="P5">4.1, 2, 5, 6, 16, 19 </text:p>
            <text:p text:style-name="P5"/>
            <text:p text:style-name="P5"/>
            <text:p text:style-name="P5"/>
            <text:p text:style-name="Standard"><text:span text:style-name="T3">4.1, 2, 4, 5, 9</text:span></text:p>
            <text:p text:style-name="P5"/>
            <text:p text:style-name="P5"/>
            <text:p text:style-name="P5"/>
            <text:p text:style-name="P5"/>
            <text:p text:style-name="P5"/>
            <text:p text:style-name="P5">4.1, 8</text:p>
            <text:p text:style-name="P5"/>
            <text:p text:style-name="P5">1.2, 5 4.3</text:p>
            <text:p text:style-name="P5"/>
            <text:p text:style-name="P5"/>
            <text:p text:style-name="P5">4.1, 2, 7, 11, 12</text:p>
            <text:p text:style-name="P5">4.1, 2, 11, 12, 13, 15, 16, 18, 19</text:p>
            <text:p text:style-name="P5"/>
            <text:p text:style-name="P5"/>
            <text:p text:style-name="P5"/>
            <text:p text:style-name="P5"/>
            <text:p text:style-name="P5">4.7 3.8</text:p>
          </table:table-cell>
          <table:table-cell table:style-name="Tabela1.A1" office:value-type="string">
            <text:p text:style-name="P5"><text:s/></text:p>
            <text:p text:style-name="P2">Nadchodzi zim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oczątki elektryczności –jak to było w dawnych czasach?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Święta Bożego Narodzenia już blisko!</text:p>
          </table:table-cell>
          <table:table-cell table:style-name="Tabela1.A1" office:value-type="string">
            <text:p text:style-name="Standard"><text:span text:style-name="T3">1. „</text:span><text:span text:style-name="T5">Odżywiony zajączek”</text:span></text:p>
            <text:p text:style-name="P1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. ,,Czy śnieg jest czysty?” – zabawa badawcza</text:p>
            <text:p text:style-name="P5"/>
            <text:p text:style-name="P5"/>
            <text:p text:style-name="P5"/>
            <text:p text:style-name="P5"/>
            <text:p text:style-name="Standard"><text:span text:style-name="T3">3. „</text:span><text:span text:style-name="T5">Grudniowa pogoda”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4. „</text:span><text:span text:style-name="T5"> Zabawy z cyfrą 2”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. ,,Budujemy karmniki”</text:p>
            <text:p text:style-name="P5"/>
            <text:p text:style-name="P5"><text:soft-page-break/></text:p>
            <text:p text:style-name="P5"/>
            <text:p text:style-name="P5"/>
            <text:p text:style-name="P5">6. „Nasi ulubieńcy czekają na ciepłe szaliki”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7. „</text:span><text:span text:style-name="T5">Liczymy płatki śniegu</text:span><text:span text:style-name="T3">” - ćwiczenia oddechowe.</text:span></text:p>
            <text:p text:style-name="P5"/>
            <text:p text:style-name="P5"/>
            <text:p text:style-name="P5"/>
            <text:p text:style-name="P5">8. ,,Z mrozem za pan brat”</text:p>
            <text:p text:style-name="P5"/>
            <text:p text:style-name="P5"/>
            <text:p text:style-name="P5"/>
            <text:p text:style-name="P5"/>
            <text:p text:style-name="P5">9. ,,Uroki zimy”</text:p>
            <text:p text:style-name="P5"/>
            <text:p text:style-name="P5"/>
            <text:p text:style-name="P5"/>
            <text:p text:style-name="P5"/>
            <text:p text:style-name="P5"/>
            <text:p text:style-name="P5">1. ,, W świetle ognia”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. ,,Skąd się bierze ciepło </text:p>
            <text:p text:style-name="P5">w domu?”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. ,,Skąd się bierze prąd?”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4. ,,Urzadzenia elektryczne w domu”</text:span></text:p>
            <text:p text:style-name="P5"/>
            <text:p text:style-name="P5"/>
            <text:p text:style-name="P5"/>
            <text:p text:style-name="P5"/>
            <text:p text:style-name="P5">5. ,,Czy ogień jest bezpieczny?”</text:p>
            <text:p text:style-name="P5"/>
            <text:p text:style-name="P5"/>
            <text:p text:style-name="P5"/>
            <text:p text:style-name="P5"/>
            <text:p text:style-name="P5">6. ,,Światło i cień”</text:p>
            <text:p text:style-name="P5"/>
            <text:p text:style-name="P5"/>
            <text:p text:style-name="P5"/>
            <text:p text:style-name="P5">7. ,,Barwy ognia”</text:p>
            <text:p text:style-name="P5"/>
            <text:p text:style-name="P5"><text:soft-page-break/></text:p>
            <text:p text:style-name="P5">1.,,Hej kolęda, kolęda”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. ,,Przygotowania do świąt”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. ,,Robimy prezenty”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4. ,,Dekorujemy dom”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. ,,Świąteczne życzenia”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17"><text:span text:style-name="T5"><text:s/>Rozmowa o troskliwości na podstawie opowiadania. ,,Co to jest troska?” – burza mózgów, wyjaśnienie pojęcia. ,,Troskliwość” – rozmowa na temat troskliwości z wykorzystaniem ilustracji. na temat. </text:span><text:span text:style-name="T2">Utrwalenie znajomości nazw pór roku i ich cech charakterystycznych. Uświadamianie następstwa czasu: kolejne pory roku – rok. Kształtowanie logicznego myślenia poprzez ustalanie kolejności występowania pór roku. ,,Ptasia stołówka” – uzupełnienie pokarmu dla ptaków w przedszkolnym ogrodzie.</text:span></text:p>
            <text:p text:style-name="P12"/>
            <text:p text:style-name="P17"><text:span text:style-name="T5">Obserwacja pierwszych opadów śniegu. </text:span><text:span text:style-name="T2">Kształtowanie umiejętności wyciągania wniosków dotyczących właściwości śniegu. Wdrażanie dzieci do samodzielnego wykonania doświadczenia. Rozwijanie wypowiedzi słownych przedstawiających własne spostrzeżenia. </text:span></text:p>
            <text:p text:style-name="P12"/>
            <text:p text:style-name="P17"><text:span text:style-name="T5">Rozmowa w oparciu o tekst E. Szelburg – Zarembiny. </text:span></text:p>
            <text:p text:style-name="P12">,,Szara godzina” – ćwiczenia analizy słuchowej</text:p>
            <text:p text:style-name="P12">,,Znamy zwierzęta” – rozwiązywanie zagadek, czytanie globalne wyrazu ,,kot”</text:p>
            <text:p text:style-name="P12">,,K jak Karol i kot” – ćwiczenie analizy głoskowej wyrazów.</text:p>
            <text:p text:style-name="P17"><text:span text:style-name="T2">,,Jaka jest grudniowa pogoda?” – spacer w okolicy przedszkola, obserwacja warunków atmosferycznych.</text:span></text:p>
            <text:p text:style-name="P12"/>
            <text:p text:style-name="P12">Zabawa dydaktyczno – matematyczna. </text:p>
            <text:p text:style-name="P12">Wprowadzenie cyfry 2. Doskonalenie sprawności liczenia, dodawania i odejmowania. Utwalenie pojęcia ,,para”. </text:p>
            <text:p text:style-name="P8">Kształtowanie zdolności określania i porównywania liczebności zbiorów. Nabywanie umiejętności wykonywania działań na zbiorach: dodawanie poprzez dokładanie elementów. ,,Łabędź” praca plastyczna.</text:p>
            <text:p text:style-name="P12"/>
            <text:p text:style-name="P17"><text:span text:style-name="T2">,,Zabawy ptaków” – zabawy muzyczno – ruchowe przy utworze Mozarta ,,Das Butterbrot”. Zaznaczanie pierwszej </text:span><text:soft-page-break/><text:span text:style-name="T2">miary taktu mówieniem ,,raz”. ,,Domek dla ptaszków” – nauka wiersza na pamięć I. Suchorzewskiej.</text:span></text:p>
            <text:p text:style-name="P8"/>
            <text:p text:style-name="P8"/>
            <text:p text:style-name="P8">,,Kamizelka Elemelka” – słuchanie tekstu H. Łochockiej, poznawanie znaczenia wybranych części garderoby, zwrócenie uwagi na bezpieczeństwo człowieka w różnych kamizelkach. ,,Wełniana czapeczka” – praca plastyczno – techniczna. ,,Ciepło – zimno” – zabawy badawcze, poznawanie stanów skupienia materii, w tym wody.</text:p>
            <text:p text:style-name="P8"/>
            <text:p text:style-name="P12"/>
            <text:p text:style-name="P12">Rozwijanie pojemności płuc poprzez dmuchanie </text:p>
            <text:p text:style-name="P12">na bibułkowe gwiazdki – utrzymanie jak najdłużej</text:p>
            <text:p text:style-name="P12"><text:s/>w powietrzu.</text:p>
            <text:p text:style-name="P12"/>
            <text:p text:style-name="P12"/>
            <text:p text:style-name="P12">,,Zimowa wycieczka”- szukanie charakterystycznych oznak zimy (drzewa bez liści zamarznięta ziemia, kałuże, szron itp.), oglądanie płatków śniegowych przez lupę. ,,Lód”- zabawy badawcze z lodem.</text:p>
            <text:p text:style-name="P12"/>
            <text:p text:style-name="P12"><text:s/>,,Biała zima”- praca plastyczna, pokazywanie w formie opowiadania ruchowego tego, co dzieci chcą przedstawić </text:p>
            <text:p text:style-name="P12">w swojej działalności plastycznej, malowanie białą pastą </text:p>
            <text:p text:style-name="P12">do zębów na różnorakich kartonach.</text:p>
            <text:p text:style-name="P12"/>
            <text:p text:style-name="P12"/>
            <text:p text:style-name="P12">,,Przy ognisku” – zabawa przy inscenizowanym źródle światła, wprowadzenie do tematyki żywiołu ognia. </text:p>
            <text:p text:style-name="P12">,,Ogień’’ – słuchanie wiersza J Krussa.</text:p>
            <text:p text:style-name="P12">,,Tort urodzinowy” – zabawa dydaktyczna. Zapoznanie</text:p>
            <text:p text:style-name="P12"><text:s/>z korzyściami <text:s/>jakie daje ogień, uświadomienie konieczności zachowania bezpieczeństwa w kontakcie z ogniem.</text:p>
            <text:p text:style-name="P17"><text:span text:style-name="T5">,,Taniec ognia” – improwizacja ruchowa. Odczuwanie</text:span></text:p>
            <text:p text:style-name="P12"><text:s/>i wyrażanie nastroju muzyki przez ekspresję ruchu ciała.</text:p>
            <text:p text:style-name="P12"/>
            <text:p text:style-name="P12">Burza mózgów, poznawanie źródeł ciepła.</text:p>
            <text:p text:style-name="P12">,,Węglowa opowieść” – słuchanie tekstu W. Chotomskiej</text:p>
            <text:p text:style-name="P12"><text:soft-page-break/><text:s/>i rozmowa na jego temat: poznawanie znaczenia węgla.</text:p>
            <text:p text:style-name="P12">,,Jak powstał węgiel?” – rysowanie węglem, przedstawienie historii powstania węgla.</text:p>
            <text:p text:style-name="P12">,,Y – wagony” – zapoznanie z literką. Ćwiczenie słuchu fonematycznego, percepcji wzrokowej i grafomotoryki.</text:p>
            <text:p text:style-name="P12"><text:s/>,,Czarodziejski kuferek” – działania badawcze </text:p>
            <text:p text:style-name="P12">z zastosowaniem przedmiotów i obrazów, poznanie źródeł światła. (obrazki przedstawiające: słońce, gwiazdy, ognisko, światła reflektorów samochodowych, świecę, latarkę, lampę itp)</text:p>
            <text:p text:style-name="P12"/>
            <text:p text:style-name="P12">Burza mózgów, poznawanie źródeł energii elektrycznej. Prezentacja multimedialna – film edukacyjny.</text:p>
            <text:p text:style-name="P12"><text:s/>,,Zagadki – niespodzianki” – rozwiązywanie zagadek </text:p>
            <text:p text:style-name="P12">A. Maćkowiaka, ćwiczenie analizy słuchowej. Przypomnienie zasad bewzględnego zakazu korzystania z prądu przez dzieci.</text:p>
            <text:p text:style-name="P12">,,Kable, przewody, liny...” – zabawa dydaktyczna, doskonalenie umiejętności mierzenia stopą, dłonią, <text:s/>rozwijanie umiejętności ustalania stałości długości, poznawanie liczby 3 w aspekcie kardynalnym, porządkowym.</text:p>
            <text:p text:style-name="P12"/>
            <text:p text:style-name="P12">Rozwiązywanie zagadek A. Maćkowiaka, poznawanie urządzeń elektrycznych, ćwiczenie analizy słuchowej.</text:p>
            <text:p text:style-name="P12">,,Urządzenia elektryczne dawniej i dziś” – zabawa dydaktyczna: czytanie znaczków – symboli do prania, prasowania, suszenia itp.</text:p>
            <text:p text:style-name="P12"/>
            <text:p text:style-name="P12">Wskazywanie przedmiotów niebezpiecznych na możliwość oparzenia. ,,Ognisko w lesie” – historyjka obrazkowa, kształtowanie myślenia przyczynowo – skutkowego podczas porządkowania historyjki obrazkowej, uświadomienie zakazu zabawy ogniem, poznanie zasad zachowania przy ognisku.</text:p>
            <text:p text:style-name="P12"/>
            <text:p text:style-name="P12">,,Cienie” – słuchanie wiersza D. Gellnerowej. Zabawa badawcza dostępnymi źródłami światła, dostrzeganie czynników mających wpływ na kształt i wielkość cieni przedmiotów.</text:p>
            <text:p text:style-name="P12">Praca plastyczna, zabawy dydaktyczne z książki ,,Ogień” </text:p>
            <text:p text:style-name="P12">G. Walter</text:p>
            <text:p text:style-name="P12"><text:soft-page-break/></text:p>
            <text:p text:style-name="P12">,,Bożonarodzeniowy kącik” – organizowanie kącika</text:p>
            <text:p text:style-name="P12"><text:s/>z akcesoriami świątecznymi: dzielenie się wiedzą</text:p>
            <text:p text:style-name="P12"><text:s/>i <text:s/>przeżyciami. ,,Polskie kolędy i pastorałki” – śpiewanie znanych dzieciom kolęd: określanie nastroju muzyki. Poznanie historii Narodzin Jezusa. Poznawanie tradycji</text:p>
            <text:p text:style-name="P12"><text:s/>i zwyczajów świątecznych.</text:p>
            <text:p text:style-name="P12"/>
            <text:p text:style-name="P12">,,Pierwsza gwiazdka” – wyliczanka, zabawa integracyjna</text:p>
            <text:p text:style-name="P12"><text:s/>I. Jabłońskiej – Gabrysiak. </text:p>
            <text:p text:style-name="P12">,,Życzenia dwudziestego pierwszego wieku”- rozmowa </text:p>
            <text:p text:style-name="P12">o współpracy i formach komunikacji międzyludzkiej dawniej i dziś na podstawie opowiadania ,,Świąteczny telegram” – zabawa ruchowa, wyścigi; współpraca w parach i drużynach.</text:p>
            <text:p text:style-name="P12">,,Moim życzeniem jest dostać..” – zabawa z elementem dramy; komunikowanie się za pomocą gestów, mimiki, ruchów, dźwięków. </text:p>
            <text:p text:style-name="P12"/>
            <text:p text:style-name="P12">Zabawa dydaktyczna na podstawie wiersza R. Lasoty ,,Świąteczne podarki”; ćwiczenie analizy i syntezy; czytanie globalne wyrazów o prostej budowie fonetycznej, zgodnej z zapisem. ,,Kocham czytać” wprowadzanie dziecka w świat pisma elementami metody J. Cieszyńskiej – czytanie sylabami.</text:p>
            <text:p text:style-name="P12">,,Pudelko na prezent”, ,,Mikołaj” – prace plastyczno – techniczne. </text:p>
            <text:p text:style-name="P12">,,Szukamy Świętego Mikołaja” – wyjście na spacer; obserwacja najbliższego otoczenia.</text:p>
            <text:p text:style-name="P12"/>
            <text:p text:style-name="P12">,,Strojnisia choinka” – słuchanie piosenki, poznawanie dekoracji świątecznych.</text:p>
            <text:p text:style-name="P12">,,Światełka na choinkę” – zabawa dydaktyczna; mierzenie długości różnymi miarkami. ,,Świerk czy choika” – prezentacja multimedialna utwalenie gatunków drzew iglastych oraz zwyczajów dekorowania domów i obchodzenia świąt w różnych <text:s/>częściach świata. </text:p>
            <text:p text:style-name="P12"/>
            <text:p text:style-name="P12">Przygotowanie przez dzieci piosenek, wiersza, tańców, życzeń. Prezentacja w formie filmu video dla Rodziców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>Zabawy ruchowe:</text:p>
            <text:p text:style-name="P9"/>
            <text:p text:style-name="P8">orientacyjno-porządkowa</text:p>
            <text:p text:style-name="P17"><text:span text:style-name="T2">„Wiatr i śnieżynki</text:span><text:span text:style-name="T3">”, ,,Karmik”</text:span></text:p>
            <text:p text:style-name="P6">,,Ptaki do gniazd”</text:p>
            <text:p text:style-name="P6">”Magnesy”</text:p>
            <text:p text:style-name="P6"/>
            <text:p text:style-name="P17"><text:span text:style-name="T3">bieżna <text:s/>„Wróbelki i zające”, </text:span></text:p>
            <text:p text:style-name="P6"/>
            <text:p text:style-name="P17"><text:span text:style-name="T3">z elementem rzutu i celowania „Rzucamy śnieżkami”, </text:span></text:p>
            <text:p text:style-name="P6"/>
            <text:p text:style-name="P17"><text:span text:style-name="T3">z elementem równowagi „Głęboki śnieg”,</text:span></text:p>
            <text:p text:style-name="P6"/>
            <text:p text:style-name="P6">z elementem skłonu </text:p>
            <text:p text:style-name="P6">,,Ubierz się ciepło”</text:p>
            <text:p text:style-name="P6"/>
            <text:p text:style-name="P6">z elementem czworakowania „Sarenki i dzieci”, </text:p>
            <text:p text:style-name="P6">,,Koty i kotki” </text:p>
            <text:p text:style-name="P6">,,Czworonogi”</text:p>
            <text:p text:style-name="P6"/>
            <text:p text:style-name="P6"/>
            <text:p text:style-name="P6"/>
            <text:p text:style-name="P5">Opowieść ruchowa </text:p>
            <text:p text:style-name="P5">wg. metody R. Labana: <text:line-break/>„Idzie zima”</text:p>
            <text:p text:style-name="P5"/>
            <text:p text:style-name="P5">Ćwiczenia gimnastyczne</text:p>
            <text:p text:style-name="P5"><text:s/>wg K. Wlaźnik</text:p>
            <text:p text:style-name="P5">zestaw: szarfy, woreczki</text:p>
            <text:p text:style-name="P5"/>
            <text:p text:style-name="P5"/>
            <text:p text:style-name="P5"><text:soft-page-break/></text:p>
            <text:p text:style-name="P5"/>
            <text:p text:style-name="P5">,,Zima nie jest zła”- zabawa rytmiczna z tekstem.</text:p>
            <text:p text:style-name="P5"/>
            <text:p text:style-name="P5">,,Tropimy ślady”- zabawy zimowe w przedszkolnym ogrodzie.</text:p>
            <text:p text:style-name="P5"/>
            <text:p text:style-name="P5">,,Dzieci i mróz”- zabawa ruchowa, reagowanie ruchem na zmianę instrumentu.</text:p>
            <text:p text:style-name="P5"/>
            <text:p text:style-name="P5">,,Kto wpadł w zaspę”- zabawa ruchowa.</text:p>
            <text:p text:style-name="P5"/>
            <text:p text:style-name="P5">,,Taniec Aniołków”- interpretacja ruchowa do muzyki.</text:p>
            <text:p text:style-name="P5"/>
            <text:p text:style-name="P5">,,Pralka” – zabawa ruchowa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">Plan pracy na miesiąc <text:span text:style-name="T1">grudzień - </text:span>tydzień 3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Treści</text:p>
            <text:p text:style-name="P2">programowe</text:p>
          </table:table-cell>
          <table:table-cell table:style-name="Tabela2.A1" office:value-type="string">
            <text:p text:style-name="P2">Temat tygodnia</text:p>
          </table:table-cell>
          <table:table-cell table:style-name="Tabela2.A1" office:value-type="string">
            <text:p text:style-name="P2">Temat dnia</text:p>
          </table:table-cell>
          <table:table-cell table:style-name="Tabela2.A1" office:value-type="string">
            <text:p text:style-name="P2">Aktywność i działalność dziecka</text:p>
          </table:table-cell>
          <table:table-cell table:style-name="Tabela2.A1" office:value-type="string">
            <text:p text:style-name="P2">Czas</text:p>
          </table:table-cell>
          <table:table-cell table:style-name="Tabela2.A1" office:value-type="string">
            <text:p text:style-name="P2">Zajęcia ruchowe</text:p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6"/>
            <text:p text:style-name="P25"/>
            <text:p text:style-name="P18"/>
          </table:table-cell>
          <table:table-cell table:style-name="Tabela2.A1" office:value-type="string">
            <text:p text:style-name="P14"/>
            <text:p text:style-name="P11"/>
            <text:p text:style-name="P23"/>
            <text:p text:style-name="P4"/>
            <text:p text:style-name="P4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0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table:number-columns-spanned="6" office:value-type="string">
            <text:p text:style-name="P2">Plan pracy na miesiąc <text:span text:style-name="T1">grudzień </text:span>– tydzień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Treści programowe</text:p>
          </table:table-cell>
          <table:table-cell table:style-name="Tabela3.A1" office:value-type="string">
            <text:p text:style-name="P2">Temat tygodnia</text:p>
          </table:table-cell>
          <table:table-cell table:style-name="Tabela3.A1" office:value-type="string">
            <text:p text:style-name="P2">Temat dnia</text:p>
          </table:table-cell>
          <table:table-cell table:style-name="Tabela3.A1" office:value-type="string">
            <text:p text:style-name="P2">Aktywność i działalność dziecka</text:p>
          </table:table-cell>
          <table:table-cell table:style-name="Tabela3.A1" office:value-type="string">
            <text:p text:style-name="P2">Czas </text:p>
          </table:table-cell>
          <table:table-cell table:style-name="Tabela3.A1" office:value-type="string">
            <text:p text:style-name="P2">Zajęcia ruchowe</text:p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 PRACY NA MIESIĄC PAŹDZIERNIK – GR</dc:title>
    <dc:subject/>
    <meta:keyword/>
    <meta:initial-creator>User</meta:initial-creator>
    <meta:creation-date>2021-12-01T22:14:00</meta:creation-date>
    <dc:creator>Waldemar Bieniak</dc:creator>
    <dc:date>2021-12-01T22:14:00</dc:date>
    <meta:print-date>2010-12-05T18:22:00</meta:print-date>
    <meta:editing-cycles>2</meta:editing-cycles>
    <meta:editing-duration>PT1M</meta:editing-duration>
    <meta:document-statistic meta:table-count="3" meta:image-count="0" meta:object-count="0" meta:page-count="7" meta:paragraph-count="182" meta:word-count="1155" meta:character-count="8589" meta:non-whitespace-character-count="7512"/>
    <meta:generator>LibreOffice/7.0.2.2$Windows_X86_64 LibreOffice_project/8349ace3c3162073abd90d81fd06dcfb6b36b994</meta:generator>
  </office:meta>
</office:document-meta>
</file>