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3.669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8.59cm"/>
    </style:style>
    <style:style style:name="Tabela1.D" style:family="table-column">
      <style:table-column-properties style:column-width="3.861cm"/>
    </style:style>
    <style:style style:name="Tabela1.E" style:family="table-column">
      <style:table-column-properties style:column-width="5.396cm"/>
    </style:style>
    <style:style style:name="Tabela1.1" style:family="table-row">
      <style:table-row-properties style:min-row-height="1.50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AN PRACY NA MIESIĄC KWIECIEŃ</text:span></text:p>
      <text:p text:style-name="P1"><text:span text:style-name="T1">GRUPA SŁONECZKA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4"><text:span text:style-name="T2">TEMAT GLOBALNY</text:span></text:p>
          </table:table-cell>
          <table:table-cell table:style-name="Tabela1.A1" office:value-type="string">
            <text:p text:style-name="P2"/>
            <text:p text:style-name="P4"><text:span text:style-name="T2">TEMAT DNIA</text:span></text:p>
          </table:table-cell>
          <table:table-cell table:style-name="Tabela1.A1" office:value-type="string">
            <text:p text:style-name="P2"/>
            <text:p text:style-name="P4"><text:span text:style-name="T2">SPOSOBY REALIZACJI I DZIAŁANIA DZIECI</text:span></text:p>
          </table:table-cell>
          <table:table-cell table:style-name="Tabela1.A1" office:value-type="string">
            <text:p text:style-name="P4"><text:span text:style-name="T2">REALIZACJA OBSZARÓW PODSTAWY PROGRAMOWEJ</text:span></text:p>
          </table:table-cell>
          <table:table-cell table:style-name="Tabela1.A1" office:value-type="string">
            <text:p text:style-name="P2"/>
            <text:p text:style-name="P4"><text:span text:style-name="T2">ZABAWY RUCHOWE</text:span></text:p>
          </table:table-cell>
        </table:table-row>
        <table:table-row table:style-name="Tabela1.1">
          <table:table-cell table:style-name="Tabela1.A1" office:value-type="string">
            <text:p text:style-name="P3">WIOSENNY OGRÓDEK</text:p>
          </table:table-cell>
          <table:table-cell table:style-name="Tabela1.A1" office:value-type="string">
            <text:p text:style-name="P3">CZEGO ROŚLINY POTRZEBUJĄ DO ZYCIA</text:p>
          </table:table-cell>
          <table:table-cell table:style-name="Tabela1.A1" office:value-type="string">
            <text:p text:style-name="P3">Zabawy dowolne w kącikach zainteresowań.</text:p>
            <text:p text:style-name="P3">„Powitanka”-zabawa integracyjna.</text:p>
            <text:p text:style-name="P3">„czego rośliny potrzebują do życia”-rozmowa na podstawie ilustracji.</text:p>
            <text:p text:style-name="P3">„Co wyrośnie w ogródku”-ćwiczenia słownikowe.</text:p>
            <text:p text:style-name="P3">„Taki kwiat”- zabawa teatralna.</text:p>
          </table:table-cell>
          <table:table-cell table:style-name="Tabela1.A1" office:value-type="string">
            <text:p text:style-name="P3">4-3,8</text:p>
            <text:p text:style-name="P3">2-4,6</text:p>
          </table:table-cell>
          <table:table-cell table:style-name="Tabela1.A1" office:value-type="string">
            <text:p text:style-name="P3">Wprowadzenie zestawu ćwiczeń gimnastycznych nr 16.</text:p>
            <text:p text:style-name="P3">„Kto urośnie”- zabawa ruchowa.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O WYROŚNIE Z CEBULI.</text:p>
          </table:table-cell>
          <table:table-cell table:style-name="Tabela1.A1" office:value-type="string">
            <text:p text:style-name="P3">„Idą mrówki”-zabawa paluszkowa z wykorzystaniem utworu M.Baranskiej.</text:p>
            <text:p text:style-name="P3">„Rośliny cebulowe”-zabawa badacza, globalne czytanie wyrazu cebula.</text:p>
            <text:p text:style-name="P3">„Magiczne okulary”-zabawa dydaktyczna.</text:p>
            <text:p text:style-name="P3">„Jaka jest ziemia”- ćwiczenia słownikowe.</text:p>
          </table:table-cell>
          <table:table-cell table:style-name="Tabela1.A1" office:value-type="string">
            <text:p text:style-name="P3">3-1</text:p>
            <text:p text:style-name="P3">4-2,3</text:p>
          </table:table-cell>
          <table:table-cell table:style-name="Tabela1.A1" office:value-type="string">
            <text:p text:style-name="P3">„Sadzimy cebule”- zabawa ruchowa z elementem rywalizacji”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O CZEGO WYKORZYSTUJEMY ZIOŁA.</text:p>
          </table:table-cell>
          <table:table-cell table:style-name="Tabela1.A1" office:value-type="string">
            <text:p text:style-name="P3">„Do czego wykorzystujemy zioła”-zabawa dydaktyczna.</text:p>
            <text:p text:style-name="P3">„Sadzimy i siejemy”- wykonanie prac ogrodniczych w kąciku przyrody.</text:p>
            <text:p text:style-name="P3">„Kwiaty”- kształtowanie umiejętności przeliczania – dodawania i odejmowania.</text:p>
            <text:p text:style-name="P3">„Poszło dziewczę po ziele”-zabawa ruchowa ze śpiewem.</text:p>
          </table:table-cell>
          <table:table-cell table:style-name="Tabela1.A1" office:value-type="string">
            <text:p text:style-name="P3">4-8,11,19</text:p>
          </table:table-cell>
          <table:table-cell table:style-name="Tabela1.A1" office:value-type="string">
            <text:p text:style-name="P3">„Podlewamy rosliny”- zabawa orientacyjno-porzadkow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OBIMY WIOSENNE KANAPKI.</text:p>
          </table:table-cell>
          <table:table-cell table:style-name="Tabela1.A1" office:value-type="string">
            <text:p text:style-name="P3">„Ulubiona kanapka”-swobodne wypowiedzi dzieci.</text:p>
            <text:p text:style-name="P3">„Kanapka”- zabawa paluszkowa.</text:p>
            <text:p text:style-name="P3">„Koszyk z nowalijkami”- zabawa dydaktyczna.</text:p>
            <text:p text:style-name="P3">„Wiosenne kanapki”- zajęcia kulinarne.</text:p>
            <text:p text:style-name="P3">„Wiosenny deszcz”- zabawy rytmiczne.</text:p>
            <text:p text:style-name="P3">„Wiosenny ogródek”- projektowanie i wykonanie gry ściganki.</text:p>
          </table:table-cell>
          <table:table-cell table:style-name="Tabela1.A1" office:value-type="string">
            <text:p text:style-name="P3">4-5,7,8</text:p>
            <text:p text:style-name="P3">2-3,5,6</text:p>
          </table:table-cell>
          <table:table-cell table:style-name="Tabela1.A1" office:value-type="string">
            <text:p text:style-name="P3">„Siała baba mak”- zabawa ruchowo-rytmiczna.</text:p>
            <text:p text:style-name="P3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3">DZIEŃ ZIEMI</text:p>
          </table:table-cell>
          <table:table-cell table:style-name="Tabela1.A1" office:value-type="string">
            <text:p text:style-name="P3">JEST TYLKO JEDNA ZIEMIA</text:p>
          </table:table-cell>
          <table:table-cell table:style-name="Tabela1.A1" office:value-type="string">
            <text:p text:style-name="P3">„Co to jest ziemia”- rozmowa kierowana przez nauczyciela.</text:p>
            <text:p text:style-name="P3">„Zielona niespodzianka”-słuchanie opowiadania A.Galicy i rozmowa na temat jego treści.</text:p>
            <text:p text:style-name="P3">„Ryby w czystej wodzie”-zabawy matematyczne, przeliczanie: mniej, więcej tyle samo.</text:p>
            <text:p text:style-name="P3">„Przyjaciel ziemi”- odczytywanie symboli i utrwalenie zasad dbania o ziemię.</text:p>
            <text:p text:style-name="P3">„Co by było gdyby…”- rozwijanie kreatywności i pomysłowości.</text:p>
          </table:table-cell>
          <table:table-cell table:style-name="Tabela1.A1" office:value-type="string">
            <text:p text:style-name="P3">4-2,5,8,11,19</text:p>
            <text:p text:style-name="P3">2-3,4</text:p>
            <text:p text:style-name="P3"/>
          </table:table-cell>
          <table:table-cell table:style-name="Tabela1.A1" office:value-type="string">
            <text:p text:style-name="P3">„Woda- ziemia”- zabawa orientacyjno-porzadkowa.</text:p>
            <text:p text:style-name="P3">Spacer <text:s/>w okolicach przedszkola, uważna obserwacja otoczenia związana z dbaniem czystośc i zdrowie naszej planty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GREGUJEMY ODPADY.</text:p>
          </table:table-cell>
          <table:table-cell table:style-name="Tabela1.A1" office:value-type="string">
            <text:p text:style-name="P3">„Chrońmy przyrodę”-wysłuchanie tekstu czytanego przez nauczyciela i rozmowa na temat jego treści.</text:p>
            <text:p text:style-name="P3">„Spacer w lesie”- ćwiczenia orientacji w schemacie własnego ciała i Sali przedszkolnej.</text:p>
            <text:p text:style-name="P3">„Segregowanie odpadów”- zabawa dydaktyczna.</text:p>
            <text:p text:style-name="P3">„Wyścigi worków”- zabawy w przedszkolnym ogrodzie.</text:p>
          </table:table-cell>
          <table:table-cell table:style-name="Tabela1.A1" office:value-type="string">
            <text:p text:style-name="P3">4-3,4,5,12</text:p>
            <text:p text:style-name="P3">2-1,2,7</text:p>
            <text:p text:style-name="P3">3-2,4,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WSZYSTKO O POWIETRZU.</text:p>
          </table:table-cell>
          <table:table-cell table:style-name="Tabela1.A1" office:value-type="string">
            <text:p text:style-name="P3">„Piotruś i powietrze”-wysłuchanie wiersza L.J. Kerna i rozmowa na temat jego treści.</text:p>
            <text:p text:style-name="P3">„Zabawy z powietrzem”- zabawy oddechowe.</text:p>
            <text:p text:style-name="P3">„Czy powietrze jest czyste i zdrowe”- rozmowa z dziecmi – burza mózgów.</text:p>
            <text:p text:style-name="P3">„ Wiatrak”- zabawa dydaktyczna.</text:p>
          </table:table-cell>
          <table:table-cell table:style-name="Tabela1.A1" office:value-type="string">
            <text:p text:style-name="P3">4-3,4,7,8,11</text:p>
          </table:table-cell>
          <table:table-cell table:style-name="Tabela1.A1" office:value-type="string">
            <text:p text:style-name="P3">Zabawy w ogrodzie przedszkolnym. „Czujemy wiatr”- zabawa sensoryczna.</text:p>
            <text:p text:style-name="P3">„Wiatr”- zabawa bieżna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WSZYSTKO O ZIEMI.</text:p>
          </table:table-cell>
          <table:table-cell table:style-name="Tabela1.A1" office:value-type="string">
            <text:p text:style-name="P3">„ Co żyje w ziemi”- rozwiązywanie zagadek słownych.</text:p>
            <text:p text:style-name="P3">„Piasek, żwir, kamienie”-zabawy sensoryczne.</text:p>
            <text:p text:style-name="P3"><text:soft-page-break/>Wyjście do ogrodu przedszkolnego. Obserwacja rodzaju podłoża, roślin i zwierząt. Zebranie materiałów przyrodniczych.</text:p>
            <text:p text:style-name="P3">„Piaskowy kolaż”- konstrukcyjna praca plastyczna z wykorzystaniem materiału przyrodniczego.</text:p>
          </table:table-cell>
          <table:table-cell table:style-name="Tabela1.A1" office:value-type="string">
            <text:p text:style-name="P3">4-9,2,3,10</text:p>
            <text:p text:style-name="P3">1-5,6,8,9</text:p>
          </table:table-cell>
          <table:table-cell table:style-name="Tabela1.A1" office:value-type="string">
            <text:p text:style-name="P3">„Cztery żywioły „- zabawy przy muzyce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EKOZABAWKI</text:p>
          </table:table-cell>
          <table:table-cell table:style-name="Tabela1.A1" office:value-type="string">
            <text:p text:style-name="P3">„Papierowy klops”- wysłuchanie opowiadania B.Wicher, wyjaśnienie pojęcia recykling.</text:p>
            <text:p text:style-name="P3">„Ekozwierzatka”- praca plastyczna z dostępnych materiałów wtórnych.</text:p>
            <text:p text:style-name="P3">„Przedszkolny teatrzyk”- zabawy dramowe z wykorzystaniem przygotowanych zabawek.</text:p>
          </table:table-cell>
          <table:table-cell table:style-name="Tabela1.A1" office:value-type="string">
            <text:p text:style-name="P3">2-1,2,3,7,6</text:p>
            <text:p text:style-name="P3">4-3,5,8,13,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LUBIMY KSIĄŻKI</text:p>
          </table:table-cell>
          <table:table-cell table:style-name="Tabela1.A1" office:value-type="string">
            <text:p text:style-name="P3">MOJA ULUBIONA KSIĄŻKA</text:p>
          </table:table-cell>
          <table:table-cell table:style-name="Tabela1.A1" office:value-type="string">
            <text:p text:style-name="P3">„Nikt się nie spodziewa’- gimnastyka buzi i języka.</text:p>
            <text:p text:style-name="P3">„Moja ulubiona książka”- rozmowa z dziećmi.</text:p>
            <text:p text:style-name="P3">„Nasze książeczki”- urządzenie kącika czytelniczego.</text:p>
            <text:p text:style-name="P3">„Tajemnica magicznego pudła”- zabawy sensoryczne. </text:p>
          </table:table-cell>
          <table:table-cell table:style-name="Tabela1.A1" office:value-type="string">
            <text:p text:style-name="P3">4-2,4</text:p>
            <text:p text:style-name="P3"/>
          </table:table-cell>
          <table:table-cell table:style-name="Tabela1.A1" office:value-type="string">
            <text:p text:style-name="P3">„Liczymy książki”- zabawa muzyczno- ruchowa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W KSIĄŻCE ZNAJDZIESZ WSZYSTKO</text:p>
          </table:table-cell>
          <table:table-cell table:style-name="Tabela1.A1" office:value-type="string">
            <text:p text:style-name="P3">„Książki i książeczki”-zabawa dydaktyczna, klasyfikowanie przedmiotów.</text:p>
            <text:p text:style-name="P3">„Bajki i bajeczki”- zabawy muzyczno-ruchowe.</text:p>
            <text:p text:style-name="P3">„Co będzie dalej”- zabawa dydaktyczna.</text:p>
          </table:table-cell>
          <table:table-cell table:style-name="Tabela1.A1" office:value-type="string">
            <text:p text:style-name="P3">4-12,5,8</text:p>
          </table:table-cell>
          <table:table-cell table:style-name="Tabela1.A1" office:value-type="string">
            <text:p text:style-name="P3">„Złap smoka za ogon”- zabawa biężna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BAJKOPISAŻ</text:p>
          </table:table-cell>
          <table:table-cell table:style-name="Tabela1.A1" office:value-type="string">
            <text:p text:style-name="P3">„Jak powstaje książka”-rozmowa na podstawie ilustracji.</text:p>
            <text:p text:style-name="P3">„Bajkopisarz”- zabawa paluszkowa.</text:p>
          </table:table-cell>
          <table:table-cell table:style-name="Tabela1.A1" office:value-type="string">
            <text:p text:style-name="P3">4-12,8<text:bookmark text:name="_GoBack"/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OBIMY KSIĄŻKĘ</text:p>
          </table:table-cell>
          <table:table-cell table:style-name="Tabela1.A1" office:value-type="string">
            <text:p text:style-name="P3">„Jak powstaje papier”- rozmowa na podstawie ilustracji i obrazków.</text:p>
            <text:p text:style-name="P3">„Jak wygląda książka”- omówienie wyglądu kilku książek.</text:p>
            <text:p text:style-name="P3">„Nasza książeczka”- wykonanie grupowej książeczki sensorycznej, praca <text:s/>zespołowa. Rozwijanie wyobraźni, mowy dzieci i poszerzenie słownictwa.</text:p>
          </table:table-cell>
          <table:table-cell table:style-name="Tabela1.A1" office:value-type="string">
            <text:p text:style-name="P3">2-1,3</text:p>
            <text:p text:style-name="P3">3-2,4,6</text:p>
            <text:p text:style-name="P3">4-12,5,8,11,1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POCZYTAM WAM <text:s/>BAJKĘ</text:p>
          </table:table-cell>
          <table:table-cell table:style-name="Tabela1.A1" office:value-type="string">
            <text:p text:style-name="P3">Zorganizowanie akcji czytania <text:s/>dzieciom tekstów literackich przez zaproszonych do grupy gości np. rodziców, dziadków, pracowników przedszkola, <text:soft-page-break/>panią dyrektor. </text:p>
          </table:table-cell>
          <table:table-cell table:style-name="Tabela1.A1" office:value-type="string">
            <text:p text:style-name="P3">2-1,2,4,7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EŃ OBDAROWANIA KSIĄŻKĄ</text:p>
          </table:table-cell>
          <table:table-cell table:style-name="Tabela1.A1" office:value-type="string">
            <text:p text:style-name="P3">Wzajemne podarowanie sobie książki w dniu obdarowania książką. Dzień zorganizowany <text:s/>we współpracy z rodzicami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9</meta:editing-cycles>
    <meta:creation-date>2017-09-03T19:13:00</meta:creation-date>
    <dc:date>2021-04-06T14:49:09.54</dc:date>
    <meta:editing-duration>PT5M1S</meta:editing-duration>
    <meta:generator>OpenOffice/4.1.2$Win32 OpenOffice.org_project/412m3$Build-9782</meta:generator>
    <meta:document-statistic meta:table-count="1" meta:image-count="0" meta:object-count="0" meta:page-count="4" meta:paragraph-count="115" meta:word-count="614" meta:character-count="4634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