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5cm" fo:margin-left="0.014cm" fo:margin-right="0.187cm" fo:margin-top="0cm" fo:margin-bottom="0cm" table:align="margins" style:writing-mode="lr-tb"/>
    </style:style>
    <style:style style:name="Tabela1.A" style:family="table-column">
      <style:table-column-properties style:column-width="4.075cm" style:rel-column-width="10898*"/>
    </style:style>
    <style:style style:name="Tabela1.B" style:family="table-column">
      <style:table-column-properties style:column-width="4.524cm" style:rel-column-width="12102*"/>
    </style:style>
    <style:style style:name="Tabela1.C" style:family="table-column">
      <style:table-column-properties style:column-width="8.625cm" style:rel-column-width="23071*"/>
    </style:style>
    <style:style style:name="Tabela1.D" style:family="table-column">
      <style:table-column-properties style:column-width="2.884cm" style:rel-column-width="7714*"/>
    </style:style>
    <style:style style:name="Tabela1.E" style:family="table-column">
      <style:table-column-properties style:column-width="4.392cm" style:rel-column-width="117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PRACY NA MIESIAC STYCZEŃ</text:p>
      <text:p text:style-name="P1">GRUPA ŻABK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TEMAT GLOBALNY</text:p>
          </table:table-cell>
          <table:table-cell table:style-name="Tabela1.B1" office:value-type="string">
            <text:p text:style-name="P13">TEMAT DNIA</text:p>
          </table:table-cell>
          <table:table-cell table:style-name="Tabela1.B1" office:value-type="string">
            <text:p text:style-name="P13">SPOSOBY REALIZACJI I DZIAŁANIA DZIECI</text:p>
          </table:table-cell>
          <table:table-cell table:style-name="Tabela1.B1" office:value-type="string">
            <text:p text:style-name="P13">REALIZOWANE OBSZARY PODSTAWY PROGRAMOWEJ</text:p>
          </table:table-cell>
          <table:table-cell table:style-name="Tabela1.B1" office:value-type="string">
            <text:p text:style-name="P13">ZABAWY RUCHOWE</text:p>
          </table:table-cell>
        </table:table-row>
        <table:table-row table:style-name="Tabela1.1">
          <table:table-cell table:style-name="Tabela1.A1" office:value-type="string">
            <text:p text:style-name="P5">POMAGAMY PTAKOM</text:p>
          </table:table-cell>
          <table:table-cell table:style-name="Tabela1.B1" office:value-type="string">
            <text:p text:style-name="P5">GOŚCIE ZA OKNEM</text:p>
          </table:table-cell>
          <table:table-cell table:style-name="Tabela1.B1" office:value-type="string">
            <text:p text:style-name="P2">- zabawy dowolne w kącikach zainteresowań</text:p>
            <text:p text:style-name="P2">- „Co się dzieje za oknem”- swobodne wypowiedzi dzieci o ich odczuciach</text:p>
            <text:p text:style-name="P2">-„Zagadki Tupa”—rozwiązywanie zagadek, gil, wrona sikorka, ptaki, ćwiczenia ortofoniczne na zgłoskach kra, ćwir,..</text:p>
            <text:p text:style-name="P2">- „Ptaki z karmnika”- praca plastyczna, malowanie szablonów farbami</text:p>
            <text:p text:style-name="P2">- spacer alejami ogrodu , rozpoznawanie śladów ptaków</text:p>
            <text:p text:style-name="P2">- „ Ptaki”- słuchanie opowiadania O.Musiak, poznanie wybranych ptaków</text:p>
            <text:p text:style-name="P2">- „ Goście za oknem”- wykonanie karty pracy</text:p>
          </table:table-cell>
          <table:table-cell table:style-name="Tabela1.B1" office:value-type="string">
            <text:p text:style-name="P2">1-5</text:p>
            <text:p text:style-name="P2">2-11,10</text:p>
            <text:p text:style-name="P2"/>
            <text:p text:style-name="P2"/>
            <text:p text:style-name="P2"/>
            <text:p text:style-name="P2"/>
            <text:p text:style-name="P2">4-8,3,4,18</text:p>
          </table:table-cell>
          <table:table-cell table:style-name="Tabela1.B1" office:value-type="string">
            <text:p text:style-name="P2">Zestaw zabaw porannych numer 7.</text:p>
            <text:p text:style-name="P2">„ Wróbelki skaczą” – zabawa ruchowa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DOKARMIAMY PTAKI</text:p>
          </table:table-cell>
          <table:table-cell table:style-name="Tabela1.B1" office:value-type="string">
            <text:p text:style-name="P2">- praca indywidualna z dziećmi</text:p>
            <text:p text:style-name="P2">- „Myszka i serek”- masażyk wg M.Bogdanowicz</text:p>
            <text:p text:style-name="P2">- „ Pocopotek ma robotę”- słuchanie opowiadania B.Lewandowskiej</text:p>
            <text:p text:style-name="P2">- „ Karmniki”- zabawa ruchowa połączona z układaniem karmnika z figur geometrycznych, praca w zespołach</text:p>
            <text:p text:style-name="P2">- „Ptaki w karniku”- wykonanie pracy, sklejanie elementów</text:p>
            <text:p text:style-name="P2"><text:soft-page-break/>- „Piórka”- ćwiczenia oddechowe</text:p>
            <text:p text:style-name="P2">-„ Przysmaki dla ptaków”- uzupełnianie pokarmu w karmniku, obserwacja ptaków w ogrodzie</text:p>
            <text:p text:style-name="P2"/>
            <text:p text:style-name="P2"/>
          </table:table-cell>
          <table:table-cell table:style-name="Tabela1.B1" office:value-type="string">
            <text:p text:style-name="P2"/>
            <text:p text:style-name="P2">2-10,11</text:p>
            <text:p text:style-name="P2">1-5,6</text:p>
            <text:p text:style-name="P2"/>
            <text:p text:style-name="P2">4-3,4,8,12</text:p>
            <text:p text:style-name="P2"/>
            <text:p text:style-name="P2"/>
            <text:p text:style-name="P2"/>
            <text:p text:style-name="P2"/>
          </table:table-cell>
          <table:table-cell table:style-name="Tabela1.B1" office:value-type="string">
            <text:p text:style-name="P2">Zabawy w ogrodzie przedszkolnym, obserwacje przyrodnicze i atmosferyczne. <text:s/></text:p>
            <text:p text:style-name="P2">„Strach i wróble”- zabawa orientacyjno-porzadkowa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3"><text:span text:style-name="T2">GIL</text:span><text:span text:style-name="T1"> <text:s text:c="120"/></text:span></text:p>
          </table:table-cell>
          <table:table-cell table:style-name="Tabela1.B1" office:value-type="string">
            <text:p text:style-name="P4">- „Strach na wróble”- zabawa ruchowo-słowna wg.M.bogdanowicz</text:p>
            <text:p text:style-name="P4">- „Gniazdo”-zabawa sensoryczna, kształtowanie spostrzegawczości w trakcie dotyku</text:p>
            <text:p text:style-name="P4">-„Odszukaj gila”- zabawa dydaktyczna , odszukiwanie obrazka</text:p>
            <text:p text:style-name="P4">- „Tropimy ptaki”- prowadzenie obserwacji w trakcie zabaw w ogrodzie</text:p>
          </table:table-cell>
          <table:table-cell table:style-name="Tabela1.B1" office:value-type="string">
            <text:p text:style-name="P3">1-5,6,</text:p>
            <text:p text:style-name="P3">2-10,11</text:p>
          </table:table-cell>
          <table:table-cell table:style-name="Tabela1.B1" office:value-type="string">
            <text:p text:style-name="P3">„Gile do gniazd”- zabawa <text:s/>orientacyjno- porządkowa.</text:p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8">SIKORKA</text:p>
          </table:table-cell>
          <table:table-cell table:style-name="Tabela1.B5" office:value-type="string">
            <text:p text:style-name="P4">- „Karmniki i ptaszki”- zabawa dydaktyczna kształtowanie umiejętności </text:p>
            <text:p text:style-name="P4">- „ Smakołyki nie tylko dla sikorki”- zabawa polisensoryczna, poznawanie różnych nasion, pokarmu dla ptaków</text:p>
            <text:p text:style-name="P4">- „ Ćwir „- zabawy ortofoniczne na podstawie tekstu A. Frątczak</text:p>
            <text:p text:style-name="P4">- „Słonina dla sikorki”- zawieszenie słoninki <text:s/>w ogrodzie</text:p>
          </table:table-cell>
          <table:table-cell table:style-name="Tabela1.B5" office:value-type="string">
            <text:p text:style-name="P3">4-20,18,3,4</text:p>
          </table:table-cell>
          <table:table-cell table:style-name="Tabela1.B5" office:value-type="string">
            <text:p text:style-name="P4">„Brzuszek do brzuszka”- zabawa ruchowa, orientacyjno- porządkowa.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9">PTASIE SMAKOŁYKI</text:p>
          </table:table-cell>
          <table:table-cell table:style-name="Tabela1.B5" office:value-type="string">
            <text:p text:style-name="P4">- „ W karniku jest ptaków bez liku”- kolorowanie i naklejanie sylwet ptaków</text:p>
            <text:p text:style-name="P4">- „Ptaszek w gościnie”- zabawa słuchowa w oparciu o tekst S.Jachowicza</text:p>
            <text:p text:style-name="P4">- „Dla kogo”- zabawa dydaktyczna, dobieranie obrazków w pary</text:p>
            <text:p text:style-name="P4">- „Karnik”- układanie karmnika z patyczków</text:p>
          </table:table-cell>
          <table:table-cell table:style-name="Tabela1.B5" office:value-type="string">
            <text:p text:style-name="P4">4-12,15,18,,8</text:p>
          </table:table-cell>
          <table:table-cell table:style-name="Tabela1.B5" office:value-type="string">
            <text:p text:style-name="P4">„Do karnika”- zabawa z chustą animacyjną.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9">PTASIE SMAKOLYKI</text:p>
          </table:table-cell>
          <table:table-cell table:style-name="Tabela1.B5" office:value-type="string">
            <text:p text:style-name="P4">- Zestaw ćwiczeń gimnastycznych</text:p>
            <text:p text:style-name="P4"><text:s/>- „ Sowa”- zabawa paluszkowa wg M. Barańskiej</text:p>
            <text:p text:style-name="P4">- „ Odloty”- zabawa dydaktyczna, kształtowanie spostrzegawczości</text:p>
          </table:table-cell>
          <table:table-cell table:style-name="Tabela1.B5" office:value-type="string">
            <text:p text:style-name="P4">1-5</text:p>
            <text:p text:style-name="P4"/>
          </table:table-cell>
          <table:table-cell table:style-name="Tabela1.B5" office:value-type="string">
            <text:p text:style-name="P4">„ Duże i małe ptaki”- zabawa ruchowa.</text:p>
          </table:table-cell>
        </table:table-row>
        <text:soft-page-break/>
        <table:table-row table:style-name="Tabela1.1">
          <table:table-cell table:style-name="Tabela1.A5" office:value-type="string">
            <text:p text:style-name="P7">BABCIA I DZIADEK</text:p>
          </table:table-cell>
          <table:table-cell table:style-name="Tabela1.B5" office:value-type="string">
            <text:p text:style-name="P9">MOJA BABCIA</text:p>
          </table:table-cell>
          <table:table-cell table:style-name="Tabela1.B5" office:value-type="string">
            <text:p text:style-name="P4">- „ Warzywa babci”- zabawa paluszkowa wg M.Barańskiej</text:p>
            <text:p text:style-name="P4">- „ Kiedy babcia była mała'-rozmowa w oparciu o tekst I. Suchorzewskiej</text:p>
            <text:p text:style-name="P4">- „ Cukierek dla babci”- zabawa dydaktyczna, kształtowanie sprawności motorycznych</text:p>
          </table:table-cell>
          <table:table-cell table:style-name="Tabela1.B5" office:value-type="string">
            <text:p text:style-name="P4">3-6,7</text:p>
            <text:p text:style-name="P4"/>
            <text:p text:style-name="P4"/>
            <text:p text:style-name="P4"/>
            <text:p text:style-name="P4">3-7</text:p>
          </table:table-cell>
          <table:table-cell table:style-name="Tabela1.B5" office:value-type="string">
            <text:p text:style-name="P4">„ skakanka”- zabawa z elementem podskoku.</text:p>
          </table:table-cell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>UPOMINEK DLA BABCI <text:s text:c="109"/></text:p>
          </table:table-cell>
          <table:table-cell table:style-name="Tabela1.B5" office:value-type="string">
            <text:p text:style-name="P2">- zabawy według upodobań dzieci</text:p>
            <text:p text:style-name="P2">- „ Fajni dziadkowie”- osłuchanie z piosenką, swobodne wypowiedzi ruchowe oparte na tekście</text:p>
            <text:p text:style-name="P2">- „Kwiatek dla babci”- zabawa <text:s/>dydaktyczna, kształtowanie spostrzegawczości, układanie według wzoru określonego przez nauczyciela</text:p>
            <text:p text:style-name="P2">- „Aerobik dla babci”- zabawy ruchowe przy piosence</text:p>
            <text:p text:style-name="P2">- „Lubie spacery”- spacer w pobliżu przedszkola, obserwacja otoczenia</text:p>
          </table:table-cell>
          <table:table-cell table:style-name="Tabela1.B5" office:value-type="string">
            <text:p text:style-name="P2">4-7,15,12</text:p>
            <text:p text:style-name="P2"/>
            <text:p text:style-name="P2"/>
            <text:p text:style-name="P2">3-6,4</text:p>
            <text:p text:style-name="P2"/>
            <text:p text:style-name="P2"/>
            <text:p text:style-name="P2"/>
            <text:p text:style-name="P14"/>
            <text:p text:style-name="P14">4-18,20</text:p>
          </table:table-cell>
          <table:table-cell table:style-name="Tabela1.B5" office:value-type="string">
            <text:p text:style-name="P2">„Pilu, pilu, gąski do domu”- tradycyjna zabawa ruchowa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MÓJ DZIADEK</text:p>
          </table:table-cell>
          <table:table-cell table:style-name="Tabela1.B1" office:value-type="string">
            <text:p text:style-name="P2">- zabawy prospołeczne w kącikach zainteresowań</text:p>
            <text:p text:style-name="P2">-„ Dziadek budowniczy”- zabawa dydaktyczna, łączenie przyczyn i skutków</text:p>
            <text:p text:style-name="P2">- „Dziadek do orzechów”- zabawa badawcza połączona z ćwiczeniami ortofonicznymi</text:p>
            <text:p text:style-name="P2">- „Koszyk dziadka”- zabawa dydaktyczna</text:p>
            <text:p text:style-name="P2">-„Tropy”- ćwiczenia spostrzegawczości w ogrodzie</text:p>
            <text:p text:style-name="P2">-„aerobik dla dziadka”- zabawy ruchowe przy piosence</text:p>
            <text:p text:style-name="P2"/>
          </table:table-cell>
          <table:table-cell table:style-name="Tabela1.B1" office:value-type="string">
            <text:p text:style-name="P2">2-1,2</text:p>
            <text:p text:style-name="P2"/>
            <text:p text:style-name="P2"/>
            <text:p text:style-name="P2">4-3,4,18,20,</text:p>
          </table:table-cell>
          <table:table-cell table:style-name="Tabela1.B1" office:value-type="string">
            <text:p text:style-name="P2">„ Po śladach „- zabawa ruchowa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UPOMINEK DLA DZIADKA</text:p>
          </table:table-cell>
          <table:table-cell table:style-name="Tabela1.B1" office:value-type="string">
            <text:p text:style-name="P2">- zabawy w kole, integracyjne, dotykowe, paluszkowe</text:p>
            <text:p text:style-name="P2">„Idzie piesek”- zabawa do wiersza M. Barańskiej, rozwijanie koordynacji ruchowo-wzrokowej</text:p>
            <text:p text:style-name="P2">-„ Portret babci i dziadka”- wykonanie prezenty dla dziadków</text:p>
            <text:p text:style-name="P2">-„ Imiona dziadków”- zabawa dydaktyczna, <text:soft-page-break/>podawanie informacji o najbliższych członkach rodziny</text:p>
            <text:p text:style-name="P2">-„Skarpetka dziadka Władka”- zabawa dydaktyczna, kształtowanie pojęć para, prawa, lewa</text:p>
            <text:p text:style-name="P2">- „ Zabawy na śniegu”- zabawy w ogrodzie przedszkolnym według pomysłu dzieci i nauczzyciela</text:p>
            <text:p text:style-name="P2"/>
          </table:table-cell>
          <table:table-cell table:style-name="Tabela1.B1" office:value-type="string">
            <text:p text:style-name="P2">3-3,4,6</text:p>
            <text:p text:style-name="P2"/>
          </table:table-cell>
          <table:table-cell table:style-name="Tabela1.B1" office:value-type="string">
            <text:p text:style-name="P2">„ Dziadek strażak” – zabawa z elementem srętoskłonu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DZIEŃ BABCI I DZIADKA</text:p>
          </table:table-cell>
          <table:table-cell table:style-name="Tabela1.B1" office:value-type="string">
            <text:p text:style-name="P2">- zabawy dowolne dzieci- zabawy konstrukcyjne, tematyczne, gry przy stolikach</text:p>
            <text:p text:style-name="P2">-„Kot sprzedaje buty”- zabawa w kole</text:p>
            <text:p text:style-name="P2">- „Powitanka rymowanka”- rozwijanie więzi społecznej w grupie</text:p>
            <text:p text:style-name="P2">- „ Buziaki dla babci i dziadka”- zabawy z cmokaniem, usprawnianie narządów mowy</text:p>
            <text:p text:style-name="P2">- Zestaw ćwiczeń gimnastycznych nr 10</text:p>
            <text:p text:style-name="P2">- „ Dla babci i dziadka”- uroczystość przedszkolna, prezentacja piosenek i wierszy, wręczenie prezentów</text:p>
          </table:table-cell>
          <table:table-cell table:style-name="Tabela1.B1" office:value-type="string">
            <text:p text:style-name="P2">3-3,4,6</text:p>
            <text:p text:style-name="P2">4-7</text:p>
            <text:p text:style-name="P2">2-5,6</text:p>
          </table:table-cell>
          <table:table-cell table:style-name="Tabela1.B1" office:value-type="string">
            <text:p text:style-name="P2"/>
            <text:p text:style-name="P2">„ Raz, dwa trzy, Baba Jaga patrzy”- zabawa ruchowa pobudzająco- hamująca.</text:p>
          </table:table-cell>
        </table:table-row>
        <table:table-row table:style-name="Tabela1.1">
          <table:table-cell table:style-name="Tabela1.A1" office:value-type="string">
            <text:p text:style-name="P5">LUBIMY ZIMĘ</text:p>
          </table:table-cell>
          <table:table-cell table:style-name="Tabela1.B1" office:value-type="string">
            <text:p text:style-name="P5">SPOTKANIE Z BAŁWANKEM</text:p>
          </table:table-cell>
          <table:table-cell table:style-name="Tabela1.B1" office:value-type="string">
            <text:p text:style-name="P2">- „Humor Hanki”- zabawa słuchowo-motoryczna wg I.Jabłońskiej-Gabrysiak</text:p>
            <text:p text:style-name="P2">- „Śnieg”- rozmowa na podstawie tekstu I.Salach </text:p>
            <text:p text:style-name="P2">-„Kule' -zabawa badawcza, poznanie właściwości gazet, papieru</text:p>
            <text:p text:style-name="P2">- „ Jaka pogoda”- omówienie cech zimowej pogody ,wykonanie karty pracy,wyklejanie bałwaka watą</text:p>
          </table:table-cell>
          <table:table-cell table:style-name="Tabela1.B1" office:value-type="string">
            <text:p text:style-name="P2">4-18,20</text:p>
          </table:table-cell>
          <table:table-cell table:style-name="Tabela1.B1" office:value-type="string">
            <text:p text:style-name="P2">„Bałwanek”-zabawa z toczeniem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NA SANECZKACH</text:p>
          </table:table-cell>
          <table:table-cell table:style-name="Tabela1.B1" office:value-type="string">
            <text:p text:style-name="P2">- „Zimowe zabawy”- zabawy muzyczno-ruchowe przy muzyce</text:p>
            <text:p text:style-name="P2">- „Sanki”- <text:s/>zabawa naśladowcza na podstawie tekstu A.Maćkowiaka, kształtowanie percepcji słuchowej i wzrokowej</text:p>
            <text:p text:style-name="P2"/>
            <text:p text:style-name="P2"><text:bookmark text:name="_GoBack"/></text:p>
          </table:table-cell>
          <table:table-cell table:style-name="Tabela1.B1" office:value-type="string">
            <text:p text:style-name="P2">1-5,7</text:p>
            <text:p text:style-name="P2"/>
            <text:p text:style-name="P2"/>
            <text:p text:style-name="P2">4-7,8,9</text:p>
          </table:table-cell>
          <table:table-cell table:style-name="Tabela1.B1" office:value-type="string">
            <text:p text:style-name="P2">„Na saneczkach”- zabawa ruchowa z elementem biegu.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JEŹDZIMY NA NARTACH</text:p>
          </table:table-cell>
          <table:table-cell table:style-name="Tabela1.B1" office:value-type="string">
            <text:p text:style-name="P2">- gry i zabawy przy stolikach</text:p>
            <text:p text:style-name="P2">- „ Zimowe wyścigi”-zabawa dydaktyczna </text:p>
            <text:p text:style-name="P2">- „ z górki na pazurki” – zabawa słowno-motoryczna </text:p>
            <text:p text:style-name="P2">-„ Ślady na śniegu”- zabawy na śniegu w czasie pobytu w ogrodzie </text:p>
            <text:p text:style-name="P2">- „ Język na nartach”- zabawa logopedyczna, ćwiczenia języka </text:p>
          </table:table-cell>
          <table:table-cell table:style-name="Tabela1.B1" office:value-type="string">
            <text:p text:style-name="P2">4-1,3,</text:p>
            <text:p text:style-name="P2">1-5</text:p>
            <text:p text:style-name="P2"/>
          </table:table-cell>
          <table:table-cell table:style-name="Tabela1.B1" office:value-type="string">
            <text:p text:style-name="P2">„Na nartach”-zabawa z elementem przysiadu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NA ŚLIZGAWCE</text:p>
          </table:table-cell>
          <table:table-cell table:style-name="Tabela1.B1" office:value-type="string">
            <text:p text:style-name="P2">- „Bałwanek”- praca plastyczna, malowanie palcem</text:p>
            <text:p text:style-name="P2">- „Dla Hani i Zdzisia”- zabawa dydaktyczna</text:p>
            <text:p text:style-name="P2">- „ Taniec połamaniec”- zabawa ruchowa przy dowolnej muzyce</text:p>
            <text:p text:style-name="P2">- „Pasuje- nie pasuje”- zabawa dydaktyczna, nazywanie przedmiotów</text:p>
            <text:p text:style-name="P2">- zabawy w ogrodzie przedszkolnym wedłg pomysłu dzieci</text:p>
            <text:p text:style-name="P2">- gry i zabawy stolikowe, układanie puzzli, memory </text:p>
          </table:table-cell>
          <table:table-cell table:style-name="Tabela1.B1" office:value-type="string">
            <text:p text:style-name="P2">4-8,18,11,7</text:p>
            <text:p text:style-name="P2"/>
            <text:p text:style-name="P2"/>
            <text:p text:style-name="P2"/>
            <text:p text:style-name="P2"/>
            <text:p text:style-name="P2"/>
            <text:p text:style-name="P2">1-5,7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BEZPIECZNE ZABAWY</text:p>
          </table:table-cell>
          <table:table-cell table:style-name="Tabela1.B1" office:value-type="string">
            <text:p text:style-name="P2">- praca indywidualna z dziećmi</text:p>
            <text:p text:style-name="P2">- „Witam was biało”- zabawa integracyjna</text:p>
            <text:p text:style-name="P2">-„Zimowe zagadki”- zabawa dydaktyczna, kształtowanie percepcji słuchowej</text:p>
            <text:p text:style-name="P2">-„ Zima, zima”- ćwiczenia oddechowe</text:p>
            <text:p text:style-name="P2">-„ Bezpieczne zabawy”- praca z obrazkiem </text:p>
          </table:table-cell>
          <table:table-cell table:style-name="Tabela1.B1" office:value-type="string">
            <text:p text:style-name="P2">4-6,9,3,4</text:p>
            <text:p text:style-name="P2"/>
          </table:table-cell>
          <table:table-cell table:style-name="Tabela1.B1" office:value-type="string">
            <text:p text:style-name="P2">„Chmurki do pary” zabawa ruchow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łaj Kielec</meta:initial-creator>
    <meta:editing-cycles>5</meta:editing-cycles>
    <meta:creation-date>2017-02-05T14:03:00</meta:creation-date>
    <dc:date>2019-01-06T20:14:09.50</dc:date>
    <meta:editing-duration>PT42M29S</meta:editing-duration>
    <meta:generator>OpenOffice/4.1.2$Win32 OpenOffice.org_project/412m3$Build-9782</meta:generator>
    <meta:document-statistic meta:table-count="1" meta:image-count="0" meta:object-count="0" meta:page-count="5" meta:paragraph-count="150" meta:word-count="880" meta:character-count="6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