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971cm" fo:margin-left="-0.191cm" fo:margin-top="0cm" fo:margin-bottom="0cm" table:align="left" style:writing-mode="lr-tb"/>
    </style:style>
    <style:style style:name="Tabela1.A" style:family="table-column">
      <style:table-column-properties style:column-width="3.969cm"/>
    </style:style>
    <style:style style:name="Tabela1.B" style:family="table-column">
      <style:table-column-properties style:column-width="3.47cm"/>
    </style:style>
    <style:style style:name="Tabela1.C" style:family="table-column">
      <style:table-column-properties style:column-width="9.601cm"/>
    </style:style>
    <style:style style:name="Tabela1.E" style:family="table-column">
      <style:table-column-properties style:column-width="3.9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5.939cm" style:keep-together="true" fo:keep-together="auto"/>
    </style:style>
    <style:style style:name="Tabela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LAN PRACY NA MIESIĄC LUTY</text:p>
      <text:p text:style-name="P2"><text:bookmark text:name="_GoBack"/>GRUPA MOTYLK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row table:style-name="Tabela1.1">
          <table:table-cell table:style-name="Tabela1.A1" office:value-type="string">
            <text:p text:style-name="P3"/>
            <text:p text:style-name="P3">TEMAT GLOBALNY</text:p>
          </table:table-cell>
          <table:table-cell table:style-name="Tabela1.A1" office:value-type="string">
            <text:p text:style-name="P3"/>
            <text:p text:style-name="P3">TEMAT DNIA</text:p>
          </table:table-cell>
          <table:table-cell table:style-name="Tabela1.A1" office:value-type="string">
            <text:p text:style-name="P3"/>
            <text:p text:style-name="P3">SPOSOBY REALIZACJI I DZIAŁANIA DZIECI</text:p>
          </table:table-cell>
          <table:table-cell table:style-name="Tabela1.A1" office:value-type="string">
            <text:p text:style-name="P3">OBSZARY PODSTAWY PROGRAMOWEJ</text:p>
          </table:table-cell>
          <table:table-cell table:style-name="Tabela1.A1" office:value-type="string">
            <text:p text:style-name="P3"/>
            <text:p text:style-name="P3">ZABAWY RUCHOWE</text:p>
          </table:table-cell>
        </table:table-row>
        <table:table-row table:style-name="Tabela1.1">
          <table:table-cell table:style-name="Tabela1.A1" office:value-type="string">
            <text:p text:style-name="P4">CZYŚCIOCHOWE PRZEDSZKOLE</text:p>
          </table:table-cell>
          <table:table-cell table:style-name="Tabela1.A1" office:value-type="string">
            <text:p text:style-name="P4">KORZYSTANIE Z TOALETY PUPA – WAŻNA CZĘŚĆ CIAŁA</text:p>
          </table:table-cell>
          <table:table-cell table:style-name="Tabela1.A1" office:value-type="string">
            <text:p text:style-name="P4">„Siedzi Pupik na kamieniu”- wysłuchania wiersza.</text:p>
            <text:p text:style-name="P4">„Jak długi jest papier toaletowy”- zabawa badawcza.</text:p>
            <text:p text:style-name="P4">„Jak używa się papieru”- demonstracja, podkreślenie ważnych zasad .</text:p>
            <text:p text:style-name="P4"/>
          </table:table-cell>
          <table:table-cell table:style-name="Tabela1.A1" office:value-type="string">
            <text:p text:style-name="P4">I-2,3,5</text:p>
            <text:p text:style-name="P4">II-1,2</text:p>
            <text:p text:style-name="P4"/>
            <text:p text:style-name="P4">III-5,6,7,8</text:p>
            <text:p text:style-name="P4">IV-1,4,5,6</text:p>
            <text:p text:style-name="P4">15,17,18,</text:p>
          </table:table-cell>
          <table:table-cell table:style-name="Tabela1.A1" office:value-type="string">
            <text:p text:style-name="P4">„Tańcz i stop” – zabawa muzyczno-ruchowa.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PAPIERUS DRUGI NIE CHCE <text:s/>ZAPYCHAC RUR</text:p>
          </table:table-cell>
          <table:table-cell table:style-name="Tabela1.A1" office:value-type="string">
            <text:p text:style-name="P4"><text:s/>„Kot Pupik i Papierus Drugi”- wysłuchanie opowiadania.</text:p>
            <text:p text:style-name="P4">„Papierowa zabawa” -zabawy z papierem toaletowym.</text:p>
            <text:p text:style-name="P4">„Porządek w toalecie”- szukanie różnic, wykonanie karty pracy.</text:p>
            <text:p text:style-name="P4">„Wysoka piramida”- zabawy z rolkami.</text:p>
            <text:p text:style-name="P4">„Jak zapychają się rury”- eksperyment.</text:p>
            <text:p text:style-name="P4"/>
            <text:p text:style-name="P4"/>
          </table:table-cell>
          <table:table-cell table:style-name="Tabela1.A1" office:value-type="string">
            <text:p text:style-name="P4">I-1,2,3,4,7,8</text:p>
            <text:p text:style-name="P4">II-2,3,5</text:p>
            <text:p text:style-name="P4">III-7,8</text:p>
            <text:p text:style-name="P4">IV- 1,4,11,12,13,17,19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>„ Kto pierwszy”- zabawa ruchowa.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O MYCIU RĄK ZAWSZE PAMIĘTAMY</text:p>
          </table:table-cell>
          <table:table-cell table:style-name="Tabela1.A1" office:value-type="string">
            <text:p text:style-name="P4">Rozmowa wstępna na temat konieczności mycia rak.</text:p>
            <text:p text:style-name="P4">„Bakterie”- eksperyment.</text:p>
            <text:p text:style-name="P4">„Czy wiesz, co to znaczy”- rozwiązywanie zagadek obrazkowych, symboli.</text:p>
            <text:p text:style-name="P4">„Czyste ręce mam, bo onie dbam”- zabawa ruchowa.</text:p>
            <text:p text:style-name="P4">„Papierus Drugi”- praca plastyczna.</text:p>
          </table:table-cell>
          <table:table-cell table:style-name="Tabela1.A1" office:value-type="string">
            <text:p text:style-name="P4">I-4,5,8</text:p>
            <text:p text:style-name="P4">II-1,2,3,4,7,9</text:p>
            <text:p text:style-name="P4">III-5,8</text:p>
            <text:p text:style-name="P4">IV- 4,6,7,10,11</text:p>
            <text:p text:style-name="P4"/>
            <text:p text:style-name="P4"/>
          </table:table-cell>
          <table:table-cell table:style-name="Tabela1.A1" office:value-type="string">
            <text:p text:style-name="P4">„ Przerzucanie ponad sznurem” – zabawy z elementem rzutu i celowania.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O RETY! WAŻNE ZASADY KORZYSTANIA Z TOALETY</text:p>
          </table:table-cell>
          <table:table-cell table:style-name="Tabela1.A1" office:value-type="string">
            <text:p text:style-name="P4">„Obserwowanie Błyskotki ”- wysłuchanie opowiadania.</text:p>
            <text:p text:style-name="P4">„ Zasady korzystania z toalety”- omówienie znaczenia rysunków.</text:p>
            <text:p text:style-name="P4"/>
          </table:table-cell>
          <table:table-cell table:style-name="Tabela1.A1" office:value-type="string">
            <text:p text:style-name="P4">I-1,4</text:p>
            <text:p text:style-name="P4"/>
            <text:p text:style-name="P4">II- 7,9</text:p>
            <text:p text:style-name="P4">III-1,2,5,6,9</text:p>
            <text:p text:style-name="P4"/>
            <text:p text:style-name="P4">IV- 1,6,7,15,16,19,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ZDROWE JELITA TO ZDROWY ORGANIZM</text:p>
          </table:table-cell>
          <table:table-cell table:style-name="Tabela1.A1" office:value-type="string">
            <text:p text:style-name="P4">„Chcemy być zdrowi”- zabawy dramowe.</text:p>
            <text:p text:style-name="P4">„Dobre i złe bakterie”- rozmowa.</text:p>
            <text:p text:style-name="P4">„Jedz zdrowo”- rysowanie określonych produktów.</text:p>
            <text:p text:style-name="P4">„Zdrowy talerz”- lepienie z plasteliny.</text:p>
          </table:table-cell>
          <table:table-cell table:style-name="Tabela1.A1" office:value-type="string">
            <text:p text:style-name="P4">I-1,2,3,4,5,7</text:p>
            <text:p text:style-name="P4">II-5,6</text:p>
            <text:p text:style-name="P4">III-1,3,8,9</text:p>
            <text:p text:style-name="P4"/>
            <text:p text:style-name="P4">IV- 4,7,8,12,13,17,20</text:p>
          </table:table-cell>
          <table:table-cell table:style-name="Tabela1.A1" office:value-type="string">
            <text:p text:style-name="P5"><text:span text:style-name="T1">„Kot i myszy”-zabawa orientacyjno-</text:span><text:span text:style-name="T1">porządkowa.</text:span></text:p>
          </table:table-cell>
        </table:table-row>
        <table:table-row table:style-name="Tabela1.1">
          <table:table-cell table:style-name="Tabela1.A7" office:value-type="string">
            <text:p text:style-name="P4">SIŁY PRZYRODY</text:p>
          </table:table-cell>
          <table:table-cell table:style-name="Tabela1.A7" office:value-type="string">
            <text:p text:style-name="P4">W ZGODZIE Z NATURĄ</text:p>
          </table:table-cell>
          <table:table-cell table:style-name="Tabela1.A7" office:value-type="string">
            <text:p text:style-name="P4">„Niewyczerpane źródło energii” - rozmowa na podstawie opowiadania Maciejki Mazan.</text:p>
            <text:p text:style-name="P4">„Pstryk”- nauka na pamięć wiersza Juliana Tuwima.</text:p>
            <text:p text:style-name="P4">„Rytmiczne powtarzanki”- zabawa słownikowa.</text:p>
            <text:p text:style-name="P4">„Zabawy z wiatrem”- zabawa badawcza.</text:p>
            <text:p text:style-name="P4">„Zabawa wiatru”- zabawy z chustą animacyjną.</text:p>
          </table:table-cell>
          <table:table-cell table:style-name="Tabela1.A7" office:value-type="string">
            <text:p text:style-name="P4">I – 5,6,8</text:p>
            <text:p text:style-name="P4">II – 10,11</text:p>
            <text:p text:style-name="P4">III- 4,4,8,9</text:p>
            <text:p text:style-name="P4">IV – 1,2,5,7,8,11,18,19</text:p>
          </table:table-cell>
          <table:table-cell table:style-name="Tabela1.A7" office:value-type="string">
            <text:p text:style-name="P4">„Płynie prąd- awaria”- zabawa ruchowa.</text:p>
          </table:table-cell>
        </table:table-row>
        <table:table-row table:style-name="Tabela1.1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4"/>
            <text:p text:style-name="P4"><text:soft-page-break/>ŻYCIE NA ZIEMI</text:p>
          </table:table-cell>
          <table:table-cell table:style-name="Tabela1.A7" office:value-type="string">
            <text:p text:style-name="P4"/>
            <text:p text:style-name="P4"><text:soft-page-break/>„Kula ziemska” -zabawy z globusem.</text:p>
            <text:p text:style-name="P4">„Ziemia jest jak..”- zabawy słownikowe.</text:p>
            <text:p text:style-name="P4">„W zgodzie z naturą”- praca plastyczna.</text:p>
            <text:p text:style-name="P4">„Budujemy wyrazy”- zabawa słuchowa.</text:p>
            <text:p text:style-name="P4">„Walc łyżwiarzy”- zabawy muzyczno-plastyczno-ruchowe..</text:p>
            <text:p text:style-name="P4">„Taniec łyżwiarzy”- improwizacja ruchowa.</text:p>
            <text:p text:style-name="P4">Kącik dobrego startu. Słuchanie piosenki”Świeca”, ćwiczenia komunikacji, ćwiczenia ruchowe i ruchowo – słowne.</text:p>
          </table:table-cell>
          <table:table-cell table:style-name="Tabela1.A7" office:value-type="string">
            <text:p text:style-name="P4"/>
            <text:p text:style-name="P4"><text:soft-page-break/>I -4,5,7,8</text:p>
            <text:p text:style-name="P4">II -10,11</text:p>
            <text:p text:style-name="P4">III- 6,8,9</text:p>
            <text:p text:style-name="P4">IV – 1,2.3,5,7,8,11,19</text:p>
          </table:table-cell>
          <table:table-cell table:style-name="Tabela1.A7" office:value-type="string">
            <text:p text:style-name="P4"/>
            <text:p text:style-name="P4"><text:soft-page-break/>Spacer po okolicy przedszkola.</text:p>
          </table:table-cell>
        </table:table-row>
        <table:table-row table:style-name="Tabela1.1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4">SKARBY ZIEMI</text:p>
          </table:table-cell>
          <table:table-cell table:style-name="Tabela1.A7" office:value-type="string">
            <text:p text:style-name="P4">„Kącik badacza”- zabawa dydaktyczna.</text:p>
            <text:p text:style-name="P4">„W kopalni soli”- zabawa dydaktyczna połączona z prezentacją multimedialną.</text:p>
            <text:p text:style-name="P4">„Łowcy skarbów”- wycieczka terenowa.</text:p>
            <text:p text:style-name="P4">„Mój kamień to...”- zabawa słownikowa.</text:p>
            <text:p text:style-name="P4">„Ile kamieni jest w pudełku?” - zabawa matematyczna.</text:p>
            <text:p text:style-name="P4">„ Robimy korale”- zabawa matematyczna.</text:p>
            <text:p text:style-name="P4">„Symetryczne obrazy”- zabawy z kodowaniem.</text:p>
          </table:table-cell>
          <table:table-cell table:style-name="Tabela1.A7" office:value-type="string">
            <text:p text:style-name="P4">I -1,4,5,8</text:p>
            <text:p text:style-name="P4">II – 1,2, 4,10,11</text:p>
            <text:p text:style-name="P4">III- 1,4,6,8,9</text:p>
            <text:p text:style-name="P4">IV – 1,2,3,5,12,13,15,16,19, 18</text:p>
          </table:table-cell>
          <table:table-cell table:style-name="Tabela1.A7" office:value-type="string">
            <text:p text:style-name="P4">Zestaw ćwiczeń gimnastycznych według K.Wlaźnik. Przybory :piłki.</text:p>
          </table:table-cell>
        </table:table-row>
        <table:table-row table:style-name="Tabela1.1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4">BEZ WODY NIE MA ŻYCIA</text:p>
          </table:table-cell>
          <table:table-cell table:style-name="Tabela1.A7" office:value-type="string">
            <text:p text:style-name="P4">„Woda”- osłuchanie z piosenką.</text:p>
            <text:p text:style-name="P4">„Co się rozpuszcza w wodzie”- zabawa badawcza.</text:p>
            <text:p text:style-name="P4">„Rzeczka „- zabawa ruchowo – sensoryczna.</text:p>
            <text:p text:style-name="P4">„Rybki w wodzie”- zabawa ruchowa przy piosence.</text:p>
          </table:table-cell>
          <table:table-cell table:style-name="Tabela1.A7" office:value-type="string">
            <text:p text:style-name="P4">I – 4,5,8</text:p>
            <text:p text:style-name="P4">II – 10,11</text:p>
            <text:p text:style-name="P4">III -1,4,6,8,9</text:p>
            <text:p text:style-name="P4">IV – 1,2,3,5,7,8,9,11</text:p>
          </table:table-cell>
          <table:table-cell table:style-name="Tabela1.A7" office:value-type="string">
            <text:p text:style-name="P4">„Kałuże, rzeka, jezioro”- zabawa ruchowa.</text:p>
          </table:table-cell>
        </table:table-row>
        <table:table-row table:style-name="Tabela1.1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4">ZABAWY Z WODĄ</text:p>
          </table:table-cell>
          <table:table-cell table:style-name="Tabela1.A7" office:value-type="string">
            <text:p text:style-name="P4">„Chmurka w butelce”- zabawa badawcza.</text:p>
            <text:p text:style-name="P4">„Gazowy, ciekły, stały”- zabawa badawcza.</text:p>
            <text:p text:style-name="P4">„Woda”- zagadki słuchowe.</text:p>
            <text:p text:style-name="P4">„Rybka”- masażyk relaksacyjny do wiersza <text:soft-page-break/>Bolesława Kołodziejskiego.</text:p>
            <text:p text:style-name="P4">„Akwarium” - praca plastyczna.</text:p>
          </table:table-cell>
          <table:table-cell table:style-name="Tabela1.A7" office:value-type="string">
            <text:p text:style-name="P4">I – 4,5</text:p>
            <text:p text:style-name="P4">II – 1,2,4</text:p>
            <text:p text:style-name="P4">III – 1,4,6,8,9</text:p>
            <text:p text:style-name="P4">IV – <text:soft-page-break/>1,2,,5,7,8,11,19</text:p>
          </table:table-cell>
          <table:table-cell table:style-name="Tabela1.A7" office:value-type="string">
            <text:p text:style-name="P4">'Taniec łyżwiarzy”- improwizacje ruchowe.</text:p>
          </table:table-cell>
        </table:table-row>
        <table:table-row table:style-name="Tabela1.1">
          <table:table-cell table:style-name="Tabela1.A7" office:value-type="string">
            <text:p text:style-name="P4">CZTERY ŻYWIOŁY</text:p>
          </table:table-cell>
          <table:table-cell table:style-name="Tabela1.A7" office:value-type="string">
            <text:p text:style-name="P4">POZNAJEMY ŻYWIOŁY</text:p>
          </table:table-cell>
          <table:table-cell table:style-name="Tabela1.A7" office:value-type="string">
            <text:p text:style-name="P4">„Cztery żywioły „- słuchanie wiersza Beaty Gawrońskiej.</text:p>
            <text:p text:style-name="P4">„Co do czego”- zabawa dydaktyczna.</text:p>
            <text:p text:style-name="P4">„Taniec żywiołów”- improwizacja ruchowa do utworu Czardasz Vittorio Montiego.</text:p>
          </table:table-cell>
          <table:table-cell table:style-name="Tabela1.A7" office:value-type="string">
            <text:p text:style-name="P4">I -4,5,8</text:p>
            <text:p text:style-name="P4">II – 10,11</text:p>
            <text:p text:style-name="P4">III – 1,4,6,8,9</text:p>
            <text:p text:style-name="P4">IV – 1,2,5,3,7,9,11,6,7,</text:p>
            <text:p text:style-name="P4">19</text:p>
          </table:table-cell>
          <table:table-cell table:style-name="Tabela1.A7" office:value-type="string">
            <text:p text:style-name="P4">Zestaw ćwiczeń gimnastycznych w formie obwodu ćwiczebnego.</text:p>
          </table:table-cell>
        </table:table-row>
        <table:table-row table:style-name="Tabela1.1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4">DO CZEGO POTRZEBNE JEST POWIETRZE?</text:p>
          </table:table-cell>
          <table:table-cell table:style-name="Tabela1.A7" office:value-type="string">
            <text:p text:style-name="P4">„Co co jest powietrze”- zabawa słownikowa.</text:p>
            <text:p text:style-name="P4">„Właściwości powietrza”- zabawy badawcze.</text:p>
            <text:p text:style-name="P4">„Bez powietrza nie ma życia'- zabawa dydaktyczna.</text:p>
            <text:p text:style-name="P4">„Powietrzem malowane”- zabawa plastyczna.</text:p>
            <text:p text:style-name="P4">„Coś na z , coś na s „ - zabawa dydaktyczna.</text:p>
          </table:table-cell>
          <table:table-cell table:style-name="Tabela1.A7" office:value-type="string">
            <text:p text:style-name="P4">I -4,5,7,8</text:p>
            <text:p text:style-name="P4">I – 10,11</text:p>
            <text:p text:style-name="P4">III – 1,4,6,8,9</text:p>
            <text:p text:style-name="P4">IV – 1,2,3,5,7,8,11,16,18,19</text:p>
          </table:table-cell>
          <table:table-cell table:style-name="Tabela1.A7" office:value-type="string">
            <text:p text:style-name="P4">„Wiatr”- zabawa ruchowa z chustami.</text:p>
          </table:table-cell>
        </table:table-row>
        <table:table-row table:style-name="Tabela1.1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4">CZY OGIEŃ JEST POTRZEBNY</text:p>
          </table:table-cell>
          <table:table-cell table:style-name="Tabela1.A7" office:value-type="string">
            <text:p text:style-name="P4">„Kiedy ogień jest pożyteczny”- burz mózgów.</text:p>
            <text:p text:style-name="P4">„Na pikniku”- historyjka obrazkowa.</text:p>
            <text:p text:style-name="P4">„Co schowane jest w worku”- zabawa sensoryczna.</text:p>
            <text:p text:style-name="P4">„Co tonie a co pływa”- zabawa badawcza.</text:p>
            <text:p text:style-name="P4">„Potrafię już ważyć”- zabawa dydaktyczna.</text:p>
            <text:p text:style-name="P4">„Lekki jak piórko”- zabawa oddechowa.</text:p>
            <text:p text:style-name="P4">„Pajęcze sieci”- zabawa sensoryczna. </text:p>
          </table:table-cell>
          <table:table-cell table:style-name="Tabela1.A7" office:value-type="string">
            <text:p text:style-name="P4">I – 4,5.</text:p>
            <text:p text:style-name="P4">II – 1,2,4</text:p>
            <text:p text:style-name="P4">III <text:s/>- 1,4,5,6,8,9</text:p>
            <text:p text:style-name="P4">IV – 1,2,3,5,6,7, 11,12,16,19</text:p>
          </table:table-cell>
          <table:table-cell table:style-name="Tabela1.A7" office:value-type="string">
            <text:p text:style-name="P4">„Ciężki, lekki”- zabawa ruchowa.</text:p>
          </table:table-cell>
        </table:table-row>
        <table:table-row table:style-name="Tabela1.1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4">UWAGA OGIEŃ</text:p>
          </table:table-cell>
          <table:table-cell table:style-name="Tabela1.A7" office:value-type="string">
            <text:p text:style-name="P4">„Pali się „- słuchanie wiersza Jana Brzechwy.</text:p>
            <text:p text:style-name="P4">„Słowa, które kojarzą się z ogniem”- zabawa słownikowa.</text:p>
            <text:p text:style-name="P4">„Strażak”- ćwiczenia grafomotoryczne.</text:p>
            <text:p text:style-name="P4">Zestaw ćwiczeń gimnastycznych w formie obwodu ćwiczebnego.</text:p>
          </table:table-cell>
          <table:table-cell table:style-name="Tabela1.A7" office:value-type="string">
            <text:p text:style-name="P4">I-4,5,8,9</text:p>
            <text:p text:style-name="P4">II- 10,11</text:p>
            <text:p text:style-name="P4">III – 4,6,8,9</text:p>
            <text:p text:style-name="P4">IV – 1,2,3,5,7,8,9,11,19,21</text:p>
          </table:table-cell>
          <table:table-cell table:style-name="Tabela1.A7" office:value-type="string">
            <text:p text:style-name="P4">„Straż pożarna”- zabawa ruchowa.</text:p>
          </table:table-cell>
        </table:table-row>
        <text:soft-page-break/>
        <table:table-row table:style-name="Tabela1.1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4">ŻYWIOŁY WOKÓŁ NAS</text:p>
          </table:table-cell>
          <table:table-cell table:style-name="Tabela1.A7" office:value-type="string">
            <text:p text:style-name="P4">„ Co jest potrzebne aby świeczka się paliła”- zabawa badawcza.</text:p>
            <text:p text:style-name="P4">„Ognisko”- zabawa plastyczno – techniczna.</text:p>
            <text:p text:style-name="P4">„Obrazy”- zabawa z kodowaniem.</text:p>
            <text:p text:style-name="P4">„Krakowiaczek przedszkolaczek”- osłuchanie z piosenką, nauka tańca.</text:p>
          </table:table-cell>
          <table:table-cell table:style-name="Tabela1.A7" office:value-type="string">
            <text:p text:style-name="P4">I -4,5,7,8</text:p>
            <text:p text:style-name="P4">II – 10,11</text:p>
            <text:p text:style-name="P4">III – 4,6,8,9</text:p>
            <text:p text:style-name="P4">IV -1,2,5,7,8,11,16,18,19</text:p>
          </table:table-cell>
          <table:table-cell table:style-name="Tabela1.A7" office:value-type="string">
            <text:p text:style-name="P4">„Wiatr”- zabawa ruchowa z chustami.</text:p>
          </table:table-cell>
        </table:table-row>
      </table:table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olaj</meta:initial-creator>
    <meta:editing-cycles>4</meta:editing-cycles>
    <meta:creation-date>2017-07-18T17:22:00</meta:creation-date>
    <dc:date>2022-02-03T19:53:11.97</dc:date>
    <meta:editing-duration>PT3H7M17S</meta:editing-duration>
    <meta:generator>OpenOffice/4.1.2$Win32 OpenOffice.org_project/412m3$Build-9782</meta:generator>
    <meta:document-statistic meta:table-count="1" meta:image-count="0" meta:object-count="0" meta:page-count="5" meta:paragraph-count="171" meta:word-count="794" meta:character-count="5211"/>
    <meta:user-defined meta:name="AppVersion">15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