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64cm" fo:margin-left="0.9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413cm"/>
    </style:style>
    <style:style style:name="Tabela1.C" style:family="table-column">
      <style:table-column-properties style:column-width="3.588cm"/>
    </style:style>
    <style:style style:name="Tabela1.D" style:family="table-column">
      <style:table-column-properties style:column-width="12.751cm"/>
    </style:style>
    <style:style style:name="Tabela1.E" style:family="table-column">
      <style:table-column-properties style:column-width="5.3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6.27cm" fo:margin-left="0.743cm" table:align="left" style:writing-mode="lr-tb"/>
    </style:style>
    <style:style style:name="Tabela2.A" style:family="table-column">
      <style:table-column-properties style:column-width="2.743cm"/>
    </style:style>
    <style:style style:name="Tabela2.B" style:family="table-column">
      <style:table-column-properties style:column-width="2.415cm"/>
    </style:style>
    <style:style style:name="Tabela2.C" style:family="table-column">
      <style:table-column-properties style:column-width="3.773cm"/>
    </style:style>
    <style:style style:name="Tabela2.D" style:family="table-column">
      <style:table-column-properties style:column-width="12.072cm"/>
    </style:style>
    <style:style style:name="Tabela2.E" style:family="table-column">
      <style:table-column-properties style:column-width="5.267cm"/>
    </style:style>
    <style:style style:name="Tabela2.1" style:family="table-row">
      <style:table-row-properties style:min-row-height="0.48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45cm" fo:keep-together="auto"/>
    </style:style>
    <style:style style:name="Tabela2.3" style:family="table-row">
      <style:table-row-properties style:min-row-height="0.598cm" fo:keep-together="auto"/>
    </style:style>
    <style:style style:name="Tabela3" style:family="table">
      <style:table-properties style:width="25.271cm" fo:margin-left="1.242cm" table:align="left" style:writing-mode="lr-tb"/>
    </style:style>
    <style:style style:name="Tabela3.A" style:family="table-column">
      <style:table-column-properties style:column-width="2.75cm"/>
    </style:style>
    <style:style style:name="Tabela3.B" style:family="table-column">
      <style:table-column-properties style:column-width="2.15cm"/>
    </style:style>
    <style:style style:name="Tabela3.C" style:family="table-column">
      <style:table-column-properties style:column-width="3.351cm"/>
    </style:style>
    <style:style style:name="Tabela3.D" style:family="table-column">
      <style:table-column-properties style:column-width="12.002cm"/>
    </style:style>
    <style:style style:name="Tabela3.E" style:family="table-column">
      <style:table-column-properties style:column-width="5.01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4" style:family="table">
      <style:table-properties style:width="25.271cm" fo:margin-left="1.242cm" table:align="left" style:writing-mode="lr-tb"/>
    </style:style>
    <style:style style:name="Tabela4.A" style:family="table-column">
      <style:table-column-properties style:column-width="2.75cm"/>
    </style:style>
    <style:style style:name="Tabela4.B" style:family="table-column">
      <style:table-column-properties style:column-width="2.15cm"/>
    </style:style>
    <style:style style:name="Tabela4.C" style:family="table-column">
      <style:table-column-properties style:column-width="3.351cm"/>
    </style:style>
    <style:style style:name="Tabela4.D" style:family="table-column">
      <style:table-column-properties style:column-width="12.002cm"/>
    </style:style>
    <style:style style:name="Tabela4.E" style:family="table-column">
      <style:table-column-properties style:column-width="5.01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P1" style:family="paragraph" style:parent-style-name="Akapit_20_z_20_listą" style:list-style-name="WW8Num12">
      <style:paragraph-properties fo:margin-left="0.494cm" fo:margin-right="0cm" fo:text-indent="-0.494cm" style:auto-text-indent="false"/>
    </style:style>
    <style:style style:name="P2" style:family="paragraph" style:parent-style-name="Akapit_20_z_20_listą" style:list-style-name="WW8Num12">
      <style:paragraph-properties fo:margin-left="0.494cm" fo:margin-right="0cm" fo:text-indent="-0.494cm" style:auto-text-indent="false"/>
      <style:text-properties fo:font-size="11pt" style:font-size-asian="11pt" style:font-size-complex="11pt"/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Akapit_20_z_20_listą" style:list-style-name="WW8Num1">
      <style:paragraph-properties fo:margin-left="0.467cm" fo:margin-right="0cm" fo:text-indent="-0.499cm" style:auto-text-indent="false"/>
      <style:text-properties fo:font-size="11pt" style:font-size-asian="11pt" style:font-size-complex="11pt"/>
    </style:style>
    <style:style style:name="P5" style:family="paragraph" style:parent-style-name="Akapit_20_z_20_listą" style:list-style-name="WW8Num7">
      <style:paragraph-properties fo:margin-left="0.469cm" fo:margin-right="0cm" fo:text-indent="-0.469cm" style:auto-text-indent="false"/>
    </style:style>
    <style:style style:name="P6" style:family="paragraph" style:parent-style-name="Akapit_20_z_20_listą" style:list-style-name="WW8Num7">
      <style:paragraph-properties fo:margin-left="0.469cm" fo:margin-right="0cm" fo:text-indent="-0.469cm" style:auto-text-indent="false"/>
      <style:text-properties fo:font-size="11pt" style:font-size-asian="11pt" style:font-size-complex="11pt"/>
    </style:style>
    <style:style style:name="P7" style:family="paragraph" style:parent-style-name="Akapit_20_z_20_listą" style:list-style-name="WW8Num31">
      <style:paragraph-properties fo:margin-left="0.471cm" fo:margin-right="0cm" fo:text-indent="-0.471cm" style:auto-text-indent="false"/>
    </style:style>
    <style:style style:name="P8" style:family="paragraph" style:parent-style-name="Akapit_20_z_20_listą" style:list-style-name="WW8Num31">
      <style:paragraph-properties fo:margin-left="0.471cm" fo:margin-right="0cm" fo:text-indent="-0.471cm" style:auto-text-indent="false"/>
      <style:text-properties fo:font-size="11pt" style:font-size-asian="11pt" style:font-size-complex="11pt"/>
    </style:style>
    <style:style style:name="P9" style:family="paragraph" style:parent-style-name="Akapit_20_z_20_listą" style:list-style-name="WW8Num38">
      <style:paragraph-properties fo:margin-left="0.473cm" fo:margin-right="0cm" fo:text-indent="-0.499cm" style:auto-text-indent="false"/>
    </style:style>
    <style:style style:name="P10" style:family="paragraph" style:parent-style-name="Akapit_20_z_20_listą" style:list-style-name="WW8Num38">
      <style:paragraph-properties fo:margin-left="0.473cm" fo:margin-right="0cm" fo:text-indent="-0.499cm" style:auto-text-indent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2.1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2.17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 style:list-style-name="WW8Num2">
      <style:paragraph-properties fo:margin-left="0.376cm" fo:margin-right="0cm" fo:text-indent="-0.376cm" style:auto-text-indent="false">
        <style:tab-stops>
          <style:tab-stop style:position="0.127cm"/>
        </style:tab-stops>
      </style:paragraph-properties>
    </style:style>
    <style:style style:name="P25" style:family="paragraph" style:parent-style-name="Standard" style:list-style-name="WW8Num2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26" style:family="paragraph" style:parent-style-name="Standard" style:list-style-name="WW8Num20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27" style:family="paragraph" style:parent-style-name="Standard" style:list-style-name="WW8Num49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28" style:family="paragraph" style:parent-style-name="Standard" style:list-style-name="WW8Num14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29" style:family="paragraph" style:parent-style-name="Standard" style:list-style-name="WW8Num29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30" style:family="paragraph" style:parent-style-name="Standard" style:list-style-name="WW8Num8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31" style:family="paragraph" style:parent-style-name="Standard" style:list-style-name="WW8Num40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32" style:family="paragraph" style:parent-style-name="Standard" style:list-style-name="WW8Num25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33" style:family="paragraph" style:parent-style-name="Standard" style:list-style-name="WW8Num32">
      <style:paragraph-properties fo:margin-left="0.448cm" fo:margin-right="0cm" fo:text-indent="-0.448cm" style:auto-text-indent="false">
        <style:tab-stops/>
      </style:paragraph-properties>
    </style:style>
    <style:style style:name="P34" style:family="paragraph" style:parent-style-name="Standard" style:list-style-name="WW8Num6">
      <style:paragraph-properties fo:margin-left="0.448cm" fo:margin-right="0cm" fo:text-indent="-0.448cm" style:auto-text-indent="false">
        <style:tab-stops/>
      </style:paragraph-properties>
    </style:style>
    <style:style style:name="P35" style:family="paragraph" style:parent-style-name="Standard" style:list-style-name="WW8Num8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34">
      <style:paragraph-properties fo:margin-left="0.512cm" fo:margin-right="0cm" fo:text-indent="-0.512cm" style:auto-text-indent="false">
        <style:tab-stops>
          <style:tab-stop style:position="0.512cm"/>
        </style:tab-stops>
      </style:paragraph-properties>
    </style:style>
    <style:style style:name="P37" style:family="paragraph" style:parent-style-name="Standard" style:list-style-name="WW8Num42">
      <style:paragraph-properties fo:margin-left="0.512cm" fo:margin-right="0cm" fo:text-indent="-0.512cm" style:auto-text-indent="false">
        <style:tab-stops>
          <style:tab-stop style:position="0.512cm"/>
        </style:tab-stops>
      </style:paragraph-properties>
    </style:style>
    <style:style style:name="P38" style:family="paragraph" style:parent-style-name="Standard" style:list-style-name="WW8Num25">
      <style:paragraph-properties fo:margin-left="0.127cm" fo:margin-right="0cm" fo:text-indent="-0.127cm" style:auto-text-indent="false">
        <style:tab-stops>
          <style:tab-stop style:position="0.376cm"/>
        </style:tab-stops>
      </style:paragraph-properties>
    </style:style>
    <style:style style:name="P3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name-asian="Calibri" style:font-size-asian="11pt" style:language-asian="en" style:country-asian="US" style:font-size-complex="11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1"/>
      <text:p text:style-name="P23"><text:span text:style-name="T1">GRUPA BIEDRON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<text:span text:style-name="T1">Plan pracy na miesiąc grudzień tydzień 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Treści programowe</text:p>
          </table:table-cell>
          <table:table-cell table:style-name="Tabela1.A1" office:value-type="string">
            <text:p text:style-name="P12">Temat tygodnia</text:p>
          </table:table-cell>
          <table:table-cell table:style-name="Tabela1.A1" office:value-type="string">
            <text:p text:style-name="P12">Temat dnia</text:p>
          </table:table-cell>
          <table:table-cell table:style-name="Tabela1.A1" office:value-type="string">
            <text:p text:style-name="P12">Aktywność i działania dzieci</text:p>
          </table:table-cell>
          <table:table-cell table:style-name="Tabela1.A1" office:value-type="string">
            <text:p text:style-name="P12">Zajęcia ruchowe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Standard"><text:span text:style-name="T1">I - 1, 2, 4, 5, 8, 9;</text:span></text:p>
            <text:p text:style-name="P11"/>
            <text:p text:style-name="Standard"><text:span text:style-name="T1">II – 2, 6, 7, 8, 10, 11;</text:span></text:p>
            <text:p text:style-name="P11"/>
            <text:p text:style-name="Standard"><text:span text:style-name="T1">III – 2, 3, 4, 5, 7, 8, 9;</text:span></text:p>
            <text:p text:style-name="P11"/>
            <text:p text:style-name="Standard"><text:span text:style-name="T1">IV – 1, 2, 5, 7, 8, 18, 19, 21.</text:span></text:p>
          </table:table-cell>
          <table:table-cell table:style-name="Tabela1.A1" office:value-type="string">
            <text:p text:style-name="P13"/>
            <text:p text:style-name="P12"/>
            <text:p text:style-name="P19"><text:span text:style-name="T1">Grudniowe życzenia.</text:span></text:p>
          </table:table-cell>
          <table:table-cell table:style-name="Tabela1.A1" office:value-type="string">
            <text:p text:style-name="P11">Jak napisać list do świętego Mikołaja?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">Jak wygląda dom Mikołaja?</text:span></text:p>
            <text:p text:style-name="P11"/>
            <text:p text:style-name="P11"/>
            <text:p text:style-name="P11"/>
            <text:p text:style-name="P11"/>
            <text:p text:style-name="Standard"><text:span text:style-name="T1">Co trzeba zrobić, aby list i paczka dotarły do adresata?</text:span></text:p>
            <text:p text:style-name="P11"/>
            <text:p text:style-name="P11"/>
            <text:p text:style-name="P11"/>
            <text:p text:style-name="P11">Jak możemy pomóc Mikołajowi?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">Jak wygląda Mikołaj?</text:span></text:p>
          </table:table-cell>
          <table:table-cell table:style-name="Tabela1.A1" office:value-type="string">
            <text:p text:style-name="Standard"><text:span text:style-name="T1">1.„Powitanki” – zabawa integracyjna.</text:span></text:p>
            <text:p text:style-name="Standard"><text:span text:style-name="T1">2.„Już od rana” – zabawa ze śpiewem usprawniająca narządy mowy.</text:span></text:p>
            <text:p text:style-name="Standard"><text:span text:style-name="T1">3.„ Jak napisać list do świętego Mikołaja?” – rozmowa na podstawie opowiadania Piotra Wilczyńskiego p/t „Ekipa św. Mikołaja”.</text:span></text:p>
            <text:p text:style-name="Standard"><text:span text:style-name="T1">4. „Czarodziejskie słowa” – zabawa dramowa.</text:span></text:p>
            <text:p text:style-name="Standard"><text:span text:style-name="T1">5.„List do Mikołaja” – praca plastyczno-techniczna.</text:span></text:p>
            <text:p text:style-name="P11"/>
            <text:list xml:id="list447479193" text:style-name="WW8Num2">
              <text:list-item>
                <text:p text:style-name="P24"><text:span text:style-name="T1">„Jak wygląda dom Mikołaja?” – zabawa dydaktyczna, słuchanie opowiadania „Kto skradł sanie św. Mikołaja?” Danuty Zawadzkiej.</text:span></text:p>
              </text:list-item>
              <text:list-item>
                <text:p text:style-name="P25"><text:span text:style-name="T1">„Kochany panie Mikołaju” – zapoznanie z piosenką. Zabawa naśladowcza.</text:span></text:p>
              </text:list-item>
              <text:list-item>
                <text:p text:style-name="P25"><text:span text:style-name="T1">„Budujemy dom św. Mikołaja” – zabawa konstrukcyjna.</text:span></text:p>
              </text:list-item>
              <text:list-item>
                <text:p text:style-name="P25"><text:span text:style-name="T1">„Mikołaj i jego elfy” – wykonanie kart pracy.</text:span></text:p>
              </text:list-item>
            </text:list>
            <text:p text:style-name="P11"/>
            <text:p text:style-name="Standard"><text:span text:style-name="T1">1. „Nasze listy” – zabawa dydaktyczna, praca plastyczna.</text:span></text:p>
            <text:p text:style-name="Standard"><text:span text:style-name="T1">2. „Co trzeba zrobić, aby list i paczka dotarły do adresata?” – wycieczka na pocztę. Zapoznanie dzieci z zadaniami i funkcjami urzędu pocztowego.</text:span></text:p>
            <text:p text:style-name="Standard"><text:span text:style-name="T1">3. „Koperty i paczki” – wykonanie kart pracy.</text:span></text:p>
            <text:p text:style-name="P11">4. „Paczka” – zabawa naśladowcza.</text:p>
            <text:p text:style-name="P11"/>
            <text:list xml:id="list794307636" text:style-name="WW8Num32">
              <text:list-item>
                <text:p text:style-name="P33"><text:span text:style-name="T1">„Jak chodzi Mikołaj?” – zabawa integracyjna w kręgu.</text:span></text:p>
              </text:list-item>
              <text:list-item>
                <text:p text:style-name="P33"><text:span text:style-name="T1"><text:s/>„Jak możemy pomóc Mikołajowi?”– zabawa dydaktyczna.</text:span></text:p>
              </text:list-item>
              <text:list-item>
                <text:p text:style-name="P33"><text:span text:style-name="T1">„Jak święty Mikołaj zgubił prezenty?” – słuchanie wiersza Artura Janickiego - zajęcia matematyczne. Kształtowanie umiejętności klasyfikowania. Realizacja działań innowacyjnych „Raz, dwa, trzy – liczysz ty”.</text:span></text:p>
              </text:list-item>
              <text:list-item>
                <text:p text:style-name="P33"><text:span text:style-name="T1">„Prezent świąteczny” – praca plastyczna.</text:span></text:p>
              </text:list-item>
            </text:list>
            <text:p text:style-name="P11"/>
            <text:p text:style-name="Standard"><text:span text:style-name="T1">1. „Jak wygląda Mikołaj?” – zabawa dydaktyczna na podstawie wiersza „Mikołaj” Doroty Gellner.</text:span></text:p>
            <text:p text:style-name="Standard"><text:span text:style-name="T1">2. „Wędrujemy ulicami miasteczka Mikołaja” – zabawa konstrukcyjna.</text:span></text:p>
            <text:p text:style-name="Standard"><text:span text:style-name="T1">3. „Czy słyszysz dzwonek Mikołaja?” – zabawa integracyjna.</text:span></text:p>
            <text:p text:style-name="Standard"><text:span text:style-name="T1">4. „Jaki to prezent?” – rozwiązywanie zagadek.</text:span></text:p>
            <text:p text:style-name="P11"/>
          </table:table-cell>
          <table:table-cell table:style-name="Tabela1.A1" office:value-type="string">
            <text:p text:style-name="P14"/>
            <text:p text:style-name="P16">Zabawy ruchowe:</text:p>
            <text:p text:style-name="Standard"><text:span text:style-name="T1">„Czary - mary” – orientacyjno-porządkowa,</text:span></text:p>
            <text:p text:style-name="P11"/>
            <text:p text:style-name="Standard"><text:span text:style-name="T1">„Bieg grupami” – orientacyjno-porządkowa,</text:span></text:p>
            <text:p text:style-name="P11"/>
            <text:p text:style-name="Standard"><text:span text:style-name="T1">„Kochany Panie Mikołaju” – zabawa ze śpiewem.</text:span></text:p>
            <text:p text:style-name="P11"/>
            <text:p text:style-name="Standard"><text:span text:style-name="T1">„Gwiazdka” – z elementem podskoku.</text:span></text:p>
            <text:p text:style-name="P11"/>
            <text:p text:style-name="Standard"><text:span text:style-name="T1">„Ozdoby choinkowe” – zabawa bieżna.</text:span></text:p>
            <text:p text:style-name="P11"/>
            <text:p text:style-name="P11"/>
            <text:p text:style-name="P11"/>
          </table:table-cell>
        </table:table-row>
      </table:table>
      <text:p text:style-name="P11"><text:soft-page-break/></text:p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9"><text:span text:style-name="T1">Plan pracy na miesiąc grudzień tydzień 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2">Treści programowe</text:p>
          </table:table-cell>
          <table:table-cell table:style-name="Tabela2.A1" office:value-type="string">
            <text:p text:style-name="P12">Temat tygodnia</text:p>
          </table:table-cell>
          <table:table-cell table:style-name="Tabela2.A1" office:value-type="string">
            <text:p text:style-name="P19"><text:span text:style-name="T1">Temat dnia</text:span></text:p>
          </table:table-cell>
          <table:table-cell table:style-name="Tabela2.A1" office:value-type="string">
            <text:p text:style-name="P12">Aktywność i działania dzieci</text:p>
          </table:table-cell>
          <table:table-cell table:style-name="Tabela2.A1" office:value-type="string">
            <text:p text:style-name="P12">Zajęcia ruchowe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Standard"><text:span text:style-name="T1">I - 1, 2, 4, 5, 8, 9;</text:span></text:p>
            <text:p text:style-name="P11"/>
            <text:p text:style-name="Standard"><text:span text:style-name="T1">II – 2, 6, 7, 8, 10, 11;</text:span></text:p>
            <text:p text:style-name="P11"/>
            <text:p text:style-name="P11">III – 2, 3, 4, 5, 7, 8, 9;</text:p>
            <text:p text:style-name="P11"/>
            <text:p text:style-name="P11">IV – 1, 2, 5, 7, 8, 18, 19, 21.</text:p>
            <text:p text:style-name="P11"/>
          </table:table-cell>
          <table:table-cell table:style-name="Tabela2.A1" office:value-type="string">
            <text:p text:style-name="P14"/>
            <text:p text:style-name="P11"/>
            <text:p text:style-name="P19"><text:span text:style-name="T1">Święta za pasem.</text:span></text:p>
          </table:table-cell>
          <table:table-cell table:style-name="Tabela2.A1" office:value-type="string">
            <text:p text:style-name="Standard"><text:span text:style-name="T1">Jak posprzątać ten bałagan?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">Jak ubierzemy naszą choinkę?</text:span></text:p>
            <text:p text:style-name="P11"/>
            <text:p text:style-name="P11"/>
            <text:p text:style-name="P11"/>
            <text:p text:style-name="P11"/>
            <text:p text:style-name="Standard"><text:span text:style-name="T1">Co znajduje się na świątecznym stole?</text:span></text:p>
            <text:p text:style-name="P11"/>
            <text:p text:style-name="P11"/>
            <text:p text:style-name="P11"/>
            <text:p text:style-name="P11">Słuchamy świątecznych opowieści.</text:p>
            <text:p text:style-name="P11"/>
            <text:p text:style-name="P11"/>
            <text:p text:style-name="P11"/>
            <text:p text:style-name="P11"/>
            <text:p text:style-name="P11"/>
            <text:p text:style-name="P11">Co to są Jasełka?</text:p>
          </table:table-cell>
          <table:table-cell table:style-name="Tabela2.A1" office:value-type="string">
            <text:list xml:id="list2775590933" text:style-name="WW8Num34">
              <text:list-item>
                <text:p text:style-name="P36"><text:span text:style-name="T1">„Ciepło - zimno” – zabawy paluszkowe z wierszem.</text:span></text:p>
              </text:list-item>
              <text:list-item>
                <text:p text:style-name="P36"><text:span text:style-name="T1">„Jak posprzątać ten bałagan?” – zabawa dydaktyczna. Słuchanie opowiadania pt „Wizyta Porządnickich” Małgorzaty Szczęsnej.</text:span></text:p>
              </text:list-item>
              <text:list-item>
                <text:p text:style-name="P36"><text:span text:style-name="T1">„Świąteczne stroiki” – wykonanie prac plastyczno-technicznych na przedszkolny kiermasz.</text:span></text:p>
              </text:list-item>
              <text:list-item>
                <text:p text:style-name="P36"><text:span text:style-name="T1">„Kolędy” – słuchanie i nauka kolęd.</text:span></text:p>
              </text:list-item>
            </text:list>
            <text:p text:style-name="P11"/>
            <text:list xml:id="list3658129739" text:style-name="WW8Num20">
              <text:list-item>
                <text:p text:style-name="P26"><text:span text:style-name="T1">„Jak ubierzemy naszą choinkę?” – rozmowa z dziećmi na podstawie wiersza „Choinka” Leszka Sulima - Ciundziewickiego.</text:span></text:p>
              </text:list-item>
              <text:list-item>
                <text:p text:style-name="P26"><text:span text:style-name="T1">„Moja choinka” – wykonanie przestrzennej choinki.</text:span></text:p>
              </text:list-item>
              <text:list-item>
                <text:p text:style-name="P26"><text:span text:style-name="T1"><text:s/>„Kora drzewa” – zabawy badawcze w ogrodzie przedszkolnym.</text:span></text:p>
              </text:list-item>
              <text:list-item>
                <text:p text:style-name="P26"><text:span text:style-name="T1">„Okulary” – zabawa paluszkowa.</text:span></text:p>
              </text:list-item>
            </text:list>
            <text:p text:style-name="P11"/>
            <text:list xml:id="list2862585048" text:style-name="WW8Num6">
              <text:list-item>
                <text:p text:style-name="P34"><text:span text:style-name="T1">„Co znajduje się na świątecznym stole” – zabawa dydaktyczna.</text:span></text:p>
              </text:list-item>
              <text:list-item>
                <text:p text:style-name="P34"><text:span text:style-name="T1">„Świąteczne zagadki” – rozwiązywanie zagadek.</text:span></text:p>
              </text:list-item>
              <text:list-item>
                <text:p text:style-name="P34"><text:span text:style-name="T1">„Nakrywamy do stołu” – zabawa integracyjna.</text:span></text:p>
              </text:list-item>
              <text:list-item>
                <text:p text:style-name="P34"><text:span text:style-name="T1">„Potrawy wigilijne” – wykonanie kart pracy</text:span></text:p>
              </text:list-item>
            </text:list>
            <text:p text:style-name="P11"/>
            <text:list xml:id="list571769281" text:style-name="WW8Num49">
              <text:list-item>
                <text:p text:style-name="P27"><text:span text:style-name="T1">„Czar świąt” – zabawa dydaktyczna na podstawie opowiadania <text:line-break/>p/t „Julcia i gość wigilijny” Mariusza Niemyckiego.</text:span></text:p>
              </text:list-item>
              <text:list-item>
                <text:p text:style-name="P27"><text:span text:style-name="T1">„Gwiazdkowy prezent” – słuchanie opowiadania Danuty Zawadzkiej. Praca z wyprawką.</text:span></text:p>
              </text:list-item>
              <text:list-item>
                <text:p text:style-name="P27"><text:span text:style-name="T1">„Mikołaj już jest blisko” – - zajęcia matematyczne. Kształtowanie umiejętności klasyfikowania. Realizacja działań innowacyjnych „Raz, dwa, trzy – liczysz ty”.</text:span></text:p>
              </text:list-item>
            </text:list>
            <text:p text:style-name="P11"/>
            <text:list xml:id="list721659162" text:style-name="WW8Num14">
              <text:list-item>
                <text:p text:style-name="P28"><text:span text:style-name="T1"><text:s/>„Jasełka” – słuchanie utworu Małgorzaty Szczęsnej.</text:span></text:p>
              </text:list-item>
              <text:list-item>
                <text:p text:style-name="P28"><text:span text:style-name="T1">„Ja też mogę obdarować kogoś prezentem” – zabawa dydaktyczna.</text:span></text:p>
              </text:list-item>
              <text:list-item>
                <text:p text:style-name="P28"><text:span text:style-name="T1">„Zaczarowane pudełko” – zabawa matematyczna.</text:span></text:p>
              </text:list-item>
              <text:list-item>
                <text:p text:style-name="P28"><text:span text:style-name="T1">„Świąteczne pierniki” – praca plastyczna, zajęcia praktyczno-kulinarne.</text:span></text:p>
              </text:list-item>
            </text:list>
            <text:p text:style-name="P11"/>
          </table:table-cell>
          <table:table-cell table:style-name="Tabela2.A1" office:value-type="string">
            <text:p text:style-name="P14"/>
            <text:p text:style-name="P16">Zabawy ruchowe:</text:p>
            <text:p text:style-name="Standard"><text:span text:style-name="T1">„Ubieramy choinkę” – zabawa z elementem skoku.</text:span></text:p>
            <text:p text:style-name="P11"/>
            <text:p text:style-name="Standard"><text:span text:style-name="T1">„Kochany Panie Mikołaju” – zabawa ze śpiewem.</text:span></text:p>
            <text:p text:style-name="P11"/>
            <text:p text:style-name="Standard"><text:span text:style-name="T1">„Sanie Mikołaja” – zabawa bieżna.</text:span></text:p>
            <text:p text:style-name="P11"/>
            <text:p text:style-name="Standard"><text:span text:style-name="T1">„Mikołaj, prezenty, choinka” – zabawa orientacyjno-porządkowa.</text:span></text:p>
            <text:p text:style-name="P11"/>
            <text:p text:style-name="Standard"><text:span text:style-name="T1">„Nad przepaścią” – zabawa z elementem równowagi</text:span></text:p>
          </table:table-cell>
        </table:table-row>
      </table:table>
      <text:p text:style-name="P11"><text:soft-page-break/>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"><text:span text:style-name="T1">Plan pracy na miesiąc grudzień tydzień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2">Treści programowe</text:p>
          </table:table-cell>
          <table:table-cell table:style-name="Tabela3.A1" office:value-type="string">
            <text:p text:style-name="P12">Temat tygodnia</text:p>
          </table:table-cell>
          <table:table-cell table:style-name="Tabela3.A1" office:value-type="string">
            <text:p text:style-name="P12">Temat dnia</text:p>
          </table:table-cell>
          <table:table-cell table:style-name="Tabela3.A1" office:value-type="string">
            <text:p text:style-name="P12">Aktywność i działania dzieci</text:p>
          </table:table-cell>
          <table:table-cell table:style-name="Tabela3.A1" office:value-type="string">
            <text:p text:style-name="P12">Zajęcia ruchowe</text:p>
          </table:table-cell>
        </table:table-row>
        <table:table-row table:style-name="Tabela3.2">
          <table:table-cell table:style-name="Tabela3.A1" office:value-type="string">
            <text:p text:style-name="P14"/>
            <text:p text:style-name="P11"/>
            <text:p text:style-name="Standard"><text:span text:style-name="T1">I - 1, 2, 4, 5, 8, 9;</text:span></text:p>
            <text:p text:style-name="P11"/>
            <text:p text:style-name="Standard"><text:span text:style-name="T1">II – 2, 6, 7, 8, 10, 11;</text:span></text:p>
            <text:p text:style-name="P11"/>
            <text:p text:style-name="P11">III – 2, 3, 4, 5, 7, 8, 9;</text:p>
            <text:p text:style-name="P11"/>
            <text:p text:style-name="P11">IV – 1, 2, 5, 7, 8, 18, 19, 21.</text:p>
          </table:table-cell>
          <table:table-cell table:style-name="Tabela3.A1" office:value-type="string">
            <text:p text:style-name="P14"/>
            <text:p text:style-name="P11"/>
            <text:p text:style-name="P12">Świąteczne tradycje.</text:p>
          </table:table-cell>
          <table:table-cell table:style-name="Tabela3.A1" office:value-type="string">
            <text:p text:style-name="P11">Jakie są zwyczaje bożonarodzeniowe?</text:p>
            <text:p text:style-name="P11"/>
            <text:p text:style-name="P11"/>
            <text:p text:style-name="P11"/>
            <text:p text:style-name="Standard"><text:span text:style-name="T1">Tak pachną święta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Dzień koloru – czerwony.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">Dlaczego lubimy śpiewać kolędy?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Przy świątecznym stole.</text:p>
            <text:p text:style-name="P11"/>
          </table:table-cell>
          <table:table-cell table:style-name="Tabela3.A1" office:value-type="string">
            <text:list xml:id="list2150882056" text:style-name="WW8Num42">
              <text:list-item>
                <text:p text:style-name="P37"><text:span text:style-name="T1">„Okulary” – zabawy integracyjna.</text:span></text:p>
              </text:list-item>
              <text:list-item>
                <text:p text:style-name="P37"><text:span text:style-name="T1"><text:s/>„Jakie są zwyczaje bożonarodzeniowe?”– zabawa dydaktyczna.</text:span></text:p>
              </text:list-item>
              <text:list-item>
                <text:p text:style-name="P37"><text:span text:style-name="T1">„Ozdoby bożonarodzeniowe” – wykonanie kart pracy.</text:span></text:p>
              </text:list-item>
              <text:list-item>
                <text:p text:style-name="P37"><text:span text:style-name="T1">„Łańcuchy” – zabawa muzyczno-ruchowa.</text:span></text:p>
              </text:list-item>
              <text:list-item>
                <text:p text:style-name="P37"><text:span text:style-name="T1">„Przybieżeli do Betlejem” – zabawy muzyczno-ruchowe z kolędą.</text:span></text:p>
              </text:list-item>
            </text:list>
            <text:p text:style-name="P11"/>
            <text:list xml:id="list2975025418" text:style-name="WW8Num29">
              <text:list-item>
                <text:p text:style-name="P29"><text:span text:style-name="T1">„Tak pachną święta” – zabawa sensoryczna.</text:span></text:p>
              </text:list-item>
              <text:list-item>
                <text:p text:style-name="P29"><text:span text:style-name="T1">„Wokół choinki” – zabawa symulacyjno-ruchowa.</text:span></text:p>
              </text:list-item>
              <text:list-item>
                <text:p text:style-name="P29"><text:span text:style-name="T1">„Jak zatrzymać zapach świąt?” – zabawa dydaktyczna.</text:span></text:p>
              </text:list-item>
              <text:list-item>
                <text:p text:style-name="P29"><text:span text:style-name="T1">„Wigilia” – wykonanie kart pracy.</text:span></text:p>
              </text:list-item>
            </text:list>
            <text:p text:style-name="P11"/>
            <text:list xml:id="list2111139117" text:style-name="WW8Num8">
              <text:list-item>
                <text:p text:style-name="P35">.„Czerwoni detektywi” – zabawa integracyjna, sensoryczna.</text:p>
              </text:list-item>
              <text:list-item>
                <text:p text:style-name="P30"><text:span text:style-name="T1">„Świąteczny czas” – słuchanie wiersza Dominiki Niemiec, zabawa dydaktyczna.</text:span></text:p>
              </text:list-item>
              <text:list-item>
                <text:p text:style-name="P30"><text:span text:style-name="T1"><text:s/>„Czerwone owoce, warzywa, zwierzęta” – zabawa dydaktyczna.</text:span></text:p>
              </text:list-item>
              <text:list-item>
                <text:p text:style-name="P30"><text:span text:style-name="T1"><text:s/>„Czapka Mikołaja” – zabawa integracyjna.</text:span></text:p>
              </text:list-item>
              <text:list-item>
                <text:p text:style-name="P35">Wycieczka do kina Muranów, obejrzenie filmu.</text:p>
              </text:list-item>
            </text:list>
            <text:p text:style-name="P11"/>
            <text:list xml:id="list80949945" text:style-name="WW8Num40">
              <text:list-item>
                <text:p text:style-name="P31"><text:span text:style-name="T1">„Co on robi?” – zabawa integracyjna.</text:span></text:p>
              </text:list-item>
              <text:list-item>
                <text:p text:style-name="P31"><text:span text:style-name="T1">„Dlaczego lubimy śpiewać kolędy?” – zabawa dydaktyczna.</text:span></text:p>
              </text:list-item>
              <text:list-item>
                <text:p text:style-name="P31"><text:span text:style-name="T1">„Pójdźmy wszyscy do stajenki” – zabawy muzyczno-ruchowe przy kolędach.</text:span></text:p>
              </text:list-item>
              <text:list-item>
                <text:p text:style-name="P31"><text:span text:style-name="T1">„Dekoracje świąteczne” - zajęcia matematyczne. Kształtowanie umiejętności klasyfikowania. Realizacja działań innowacyjnych „Raz, dwa, trzy – liczysz ty”.</text:span></text:p>
              </text:list-item>
            </text:list>
            <text:p text:style-name="P11"/>
            <text:list xml:id="list2284053425" text:style-name="WW8Num25">
              <text:list-item>
                <text:p text:style-name="P32"><text:span text:style-name="T1">„Szukanie ciszy” – zabawa integracyjna.</text:span></text:p>
              </text:list-item>
              <text:list-item>
                <text:p text:style-name="P32"><text:span text:style-name="T1"><text:s/>„Przy świątecznym stole” – obejrzenie przedstawienia jasełkowego w wykonaniu dzieci z grupy „Motylki”.</text:span></text:p>
              </text:list-item>
              <text:list-item>
                <text:p text:style-name="P38"><text:span text:style-name="T1">„Święta Bożego Narodzenia” – quiz dotyczący zwyczajów świątecznych.</text:span></text:p>
              </text:list-item>
              <text:list-item>
                <text:p text:style-name="P32"><text:span text:style-name="T1">„Święta” – wykonanie kart pracy.</text:span></text:p>
              </text:list-item>
            </text:list>
            <text:p text:style-name="P11"/>
          </table:table-cell>
          <table:table-cell table:style-name="Tabela3.A1" office:value-type="string">
            <text:p text:style-name="P14"/>
            <text:p text:style-name="P16">Zabawy ruchowe:</text:p>
            <text:p text:style-name="Standard"><text:span text:style-name="T1">„Zaczarowany berek” – zabawa bieżna.</text:span></text:p>
            <text:p text:style-name="P11"/>
            <text:p text:style-name="Standard"><text:span text:style-name="T1">„Łańcuch” – zabawa z elementem równowagi.</text:span></text:p>
            <text:p text:style-name="P11"/>
            <text:p text:style-name="Standard"><text:span text:style-name="T1">„Dzwoneczek” – zabawa muzyczno-ruchowa.</text:span></text:p>
            <text:p text:style-name="P11"/>
            <text:p text:style-name="Standard"><text:span text:style-name="T1">„Prezenty” – zabawa orientacyjno-porządkowa.</text:span></text:p>
            <text:p text:style-name="P11"/>
            <text:p text:style-name="Standard"><text:span text:style-name="T1">„Ubieramy choinkę” – zabawa z elementem podskoku.</text:span></text:p>
            <text:p text:style-name="P11"/>
          </table:table-cell>
        </table:table-row>
      </table:table>
      <text:p text:style-name="P15"><text:soft-page-break/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9"><text:span text:style-name="T1">Plan pracy na miesiąc grudzień tydzień I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2">Treści programowe</text:p>
          </table:table-cell>
          <table:table-cell table:style-name="Tabela4.A1" office:value-type="string">
            <text:p text:style-name="P12">Temat tygodnia</text:p>
          </table:table-cell>
          <table:table-cell table:style-name="Tabela4.A1" office:value-type="string">
            <text:p text:style-name="P12">Temat dnia</text:p>
          </table:table-cell>
          <table:table-cell table:style-name="Tabela4.A1" office:value-type="string">
            <text:p text:style-name="P12">Aktywność i działania dzieci</text:p>
          </table:table-cell>
          <table:table-cell table:style-name="Tabela4.A1" office:value-type="string">
            <text:p text:style-name="P12">Zajęcia ruchowe</text:p>
          </table:table-cell>
        </table:table-row>
        <table:table-row table:style-name="Tabela4.2">
          <table:table-cell table:style-name="Tabela4.A1" office:value-type="string">
            <text:p text:style-name="P21"/>
            <text:p text:style-name="P20"/>
            <text:p text:style-name="P20">I - 1, 2, 4, 5, 8, 9;</text:p>
            <text:p text:style-name="P20"/>
            <text:p text:style-name="P20">II – 2, 6, 7, 8, 10, 11;</text:p>
            <text:p text:style-name="P20"/>
            <text:p text:style-name="P20">III – 2, 3, 4, 5, 7, 8, 9;</text:p>
            <text:p text:style-name="P20"/>
            <text:p text:style-name="P20">IV – 1, 2, 5, 7, 8, 18, 19, 21.</text:p>
          </table:table-cell>
          <table:table-cell table:style-name="Tabela4.A1" office:value-type="string">
            <text:p text:style-name="P14"/>
            <text:p text:style-name="P11"/>
            <text:p text:style-name="P18">Kim będę, gdy dorosnę?</text:p>
          </table:table-cell>
          <table:table-cell table:style-name="Tabela4.A1" office:value-type="string">
            <text:p text:style-name="P17">Każdy z nas swój zawód ma.</text:p>
            <text:p text:style-name="P17"/>
            <text:p text:style-name="P17"/>
            <text:p text:style-name="P17"/>
            <text:p text:style-name="P17"/>
            <text:p text:style-name="P17">Dawne zawody.</text:p>
            <text:p text:style-name="P17"/>
            <text:p text:style-name="P17"/>
            <text:p text:style-name="P17"/>
            <text:p text:style-name="P17"/>
            <text:p text:style-name="Standard"><text:span text:style-name="T3">Nowoczesne zawody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>Zbudujmy coś razem!</text:p>
            <text:p text:style-name="P17"/>
            <text:p text:style-name="P17"/>
            <text:p text:style-name="P17"/>
            <text:p text:style-name="P17"/>
            <text:p text:style-name="P17"/>
            <text:p text:style-name="P17">Kim mogę być?</text:p>
          </table:table-cell>
          <table:table-cell table:style-name="Tabela4.A1" office:value-type="string">
            <text:list xml:id="list3200602935" text:style-name="WW8Num12">
              <text:list-item>
                <text:p text:style-name="P1"><text:span text:style-name="T1"><text:s/>„Czym są obowiązki?” – rozmowa o obowiązkach dzieci i dorosłych.</text:span></text:p>
              </text:list-item>
              <text:list-item>
                <text:p text:style-name="P2">„Zawody” – praca z wierszem</text:p>
              </text:list-item>
              <text:list-item>
                <text:p text:style-name="P2">„Zawody rodziców’ – zabawa dydaktyczna.</text:p>
              </text:list-item>
              <text:list-item>
                <text:p text:style-name="P2">„Zawody” – nauka piosenki.</text:p>
              </text:list-item>
              <text:list-item>
                <text:p text:style-name="P2">„Kłopoty i policjanci” – zapoznanie z opowiadaniem.</text:p>
              </text:list-item>
            </text:list>
            <text:p text:style-name="P3"/>
            <text:list xml:id="list2436530032" text:style-name="WW8Num1">
              <text:list-item>
                <text:p text:style-name="P4">„Dawne zawody” – przypomnienie dawnych zawodów.</text:p>
              </text:list-item>
              <text:list-item>
                <text:p text:style-name="P4">„Krawcowa” – poznanie rekwizytów krawcowej.</text:p>
              </text:list-item>
              <text:list-item>
                <text:p text:style-name="P4">Praca z KP2.13b – poszerzenie wiedzy o dawnych zawodach.</text:p>
              </text:list-item>
              <text:list-item>
                <text:p text:style-name="P4">„Guziki” – zabaw matematyczna.</text:p>
              </text:list-item>
            </text:list>
            <text:p text:style-name="P17"/>
            <text:list xml:id="list217159368" text:style-name="WW8Num7">
              <text:list-item>
                <text:p text:style-name="P5"><text:span text:style-name="T1">„Powitanka” – zabawa integrująca grupę.</text:span></text:p>
              </text:list-item>
              <text:list-item>
                <text:p text:style-name="P5"><text:span text:style-name="T1">Poznawanie zawodów przyszłości i zawodów, w których używane są roboty.</text:span></text:p>
              </text:list-item>
              <text:list-item>
                <text:p text:style-name="P5"><text:span text:style-name="T1">„Jakie znamy roboty?” – dyskusja na temat robotów wykorzystywanych w różnych dziedzinach.</text:span></text:p>
              </text:list-item>
              <text:list-item>
                <text:p text:style-name="P6">„Roboty przyszłości” – praca plastyczna.</text:p>
              </text:list-item>
            </text:list>
            <text:p text:style-name="P3"/>
            <text:list xml:id="list483822953" text:style-name="WW8Num31">
              <text:list-item>
                <text:p text:style-name="P7"><text:span text:style-name="T1">„Powitanka” – zabawa integrująca grupę.</text:span></text:p>
              </text:list-item>
              <text:list-item>
                <text:p text:style-name="P8">„Wszyscy dla wszystkich” – zapoznanie z wierszem J. Tuwima.</text:p>
              </text:list-item>
              <text:list-item>
                <text:p text:style-name="P7"><text:span text:style-name="T1">Poszerzenie wiedzy na temat zawodów związanych z budownictwem.</text:span></text:p>
              </text:list-item>
              <text:list-item>
                <text:p text:style-name="P8">„Budujemy mosty” - zajęcia matematyczne. Kształtowanie umiejętności klasyfikowania. Realizacja działań innowacyjnych „Raz, dwa, trzy – liczysz ty”.</text:p>
              </text:list-item>
            </text:list>
            <text:p text:style-name="P3"/>
            <text:list xml:id="list3648088316" text:style-name="WW8Num38">
              <text:list-item>
                <text:p text:style-name="P9"><text:span text:style-name="T1">„Powitanka” – zabawa integrująca grupę.</text:span></text:p>
              </text:list-item>
              <text:list-item>
                <text:p text:style-name="P9"><text:span text:style-name="T1">„A jak będę dorosła” – zapoznanie z wierszem D. Wawiłow.</text:span></text:p>
              </text:list-item>
              <text:list-item>
                <text:p text:style-name="P10">„Ja w przyszłości” – praca plastyczna.</text:p>
              </text:list-item>
              <text:list-item>
                <text:p text:style-name="P9"><text:span text:style-name="T1">„TAK / NIE” – zawody” – zabawa dydaktyczna z wykorzystaniem lizaków z wyprawki.</text:span></text:p>
              </text:list-item>
              <text:list-item>
                <text:p text:style-name="P9"><text:span text:style-name="T1">„Poszukuję…” – zabawa integracyjna.</text:span></text:p>
              </text:list-item>
            </text:list>
          </table:table-cell>
          <table:table-cell table:style-name="Tabela4.A1" office:value-type="string">
            <text:p text:style-name="P14"/>
            <text:p text:style-name="P16">Zabawy ruchowe:</text:p>
            <text:p text:style-name="P17">„Baletnica’ – zabawa ruchowa.</text:p>
            <text:p text:style-name="P17"/>
            <text:p text:style-name="P17">„Zawody” – zabawa ruchowa.</text:p>
            <text:p text:style-name="P17"/>
            <text:p text:style-name="Standard"><text:span text:style-name="T3">„Marsz robotów” – zabawa ruchowa.</text:span></text:p>
            <text:p text:style-name="P17"/>
            <text:p text:style-name="Standard"><text:span text:style-name="T3">„Zgadnij kim jestem?” – zabawa naśladowcza.</text:span></text:p>
            <text:p text:style-name="P17"/>
            <text:p text:style-name="P17">„Berek” – zabawa bieżna.</text:p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ize="11pt" style:font-size-asian="11pt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1pt" style:font-size-asian="11pt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1pt" style:font-size-asian="11pt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2.501cm" fo:margin-left="1.27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 pracy na miesiąc luty tydzień I</dc:title>
    <dc:subject/>
    <meta:keyword/>
    <meta:initial-creator>n</meta:initial-creator>
    <meta:creation-date>2018-12-03T07:26:00</meta:creation-date>
    <dc:creator>Monika</dc:creator>
    <dc:date>2021-11-30T18:06:00</dc:date>
    <meta:print-date>2017-05-05T09:51:00</meta:print-date>
    <meta:editing-cycles>4</meta:editing-cycles>
    <meta:editing-duration>PT50M</meta:editing-duration>
    <meta:document-statistic meta:table-count="4" meta:image-count="0" meta:object-count="0" meta:page-count="4" meta:paragraph-count="173" meta:word-count="1077" meta:character-count="7746" meta:non-whitespace-character-count="6789"/>
    <meta:generator>LibreOffice/7.0.2.2$Windows_X86_64 LibreOffice_project/8349ace3c3162073abd90d81fd06dcfb6b36b994</meta:generator>
  </office:meta>
</office:document-meta>
</file>